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mbri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1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3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format="a" style:num-letter-sync="true">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3" text:style-name="WW_CharLFO39LVL3" style:num-format="i">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4" text:style-name="WW_CharLFO39LVL4" style:num-format="1">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5" text:style-name="WW_CharLFO39LVL5" style:num-format="a" style:num-letter-sync="true">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6" text:style-name="WW_CharLFO39LVL6" style:num-format="i">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7" text:style-name="WW_CharLFO39LVL7" style:num-format="1">
        <style:list-level-properties text:space-before="3.9875in" text:min-label-width="0in" text:list-level-position-and-space-mode="label-alignment">
          <style:list-level-label-alignment text:label-followed-by="listtab" fo:margin-left="3.9875in" fo:text-indent="0in"/>
        </style:list-level-properties>
      </text:list-level-style-number>
      <text:list-level-style-number text:level="8" text:style-name="WW_CharLFO39LVL8" style:num-format="a" style:num-letter-sync="true">
        <style:list-level-properties text:space-before="4.4875in" text:min-label-width="0in" text:list-level-position-and-space-mode="label-alignment">
          <style:list-level-label-alignment text:label-followed-by="listtab" fo:margin-left="4.4875in" fo:text-indent="0in"/>
        </style:list-level-properties>
      </text:list-level-style-number>
      <text:list-level-style-number text:level="9" text:style-name="WW_CharLFO39LVL9" style:num-format="i">
        <style:list-level-properties text:space-before="4.9875in" text:min-label-width="0in" text:list-level-position-and-space-mode="label-alignment">
          <style:list-level-label-alignment text:label-followed-by="listtab" fo:margin-left="4.9875in" fo:text-indent="0in"/>
        </style:list-level-properties>
      </text:list-level-style-number>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3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ambria"/>
      </text:list-level-style-bullet>
      <text:list-level-style-bullet text:level="3" text:style-name="WW_CharLFO6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mbria"/>
      </text:list-level-style-bullet>
      <text:list-level-style-bullet text:level="4" text:style-name="WW_CharLFO6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mbria"/>
      </text:list-level-style-bullet>
      <text:list-level-style-bullet text:level="5" text:style-name="WW_CharLFO6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ambria"/>
      </text:list-level-style-bullet>
      <text:list-level-style-bullet text:level="6" text:style-name="WW_CharLFO6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mbria"/>
      </text:list-level-style-bullet>
      <text:list-level-style-bullet text:level="7" text:style-name="WW_CharLFO6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mbria"/>
      </text:list-level-style-bullet>
      <text:list-level-style-bullet text:level="8" text:style-name="WW_CharLFO6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ambria"/>
      </text:list-level-style-bullet>
      <text:list-level-style-bullet text:level="9" text:style-name="WW_CharLFO6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ambria"/>
      </text:list-level-style-bullet>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style:style style:name="P1" style:parent-style-name="Normal" style:master-page-name="MP0" style:family="paragraph">
      <style:paragraph-properties fo:break-before="page" fo:text-align="center" fo:margin-bottom="0.0805in" fo:margin-right="0.0041in"/>
    </style:style>
    <style:style style:name="T2" style:parent-style-name="Fuentedepárrafopredeter." style:family="text">
      <style:text-properties style:font-name="Cambria" style:font-name-asian="Cambria" style:font-name-complex="Cambria" fo:font-weight="bold" style:font-weight-asian="bold"/>
    </style:style>
    <style:style style:name="P3" style:parent-style-name="Normal" style:family="paragraph">
      <style:paragraph-properties fo:text-align="center" fo:margin-bottom="0.0805in" fo:margin-right="0.0055in"/>
    </style:style>
    <style:style style:name="T4" style:parent-style-name="Fuentedepárrafopredeter." style:family="text">
      <style:text-properties style:font-name="Cambria" style:font-name-asian="Cambria" style:font-name-complex="Cambria" fo:font-weight="bold" style:font-weight-asian="bold"/>
    </style:style>
    <style:style style:name="P5" style:parent-style-name="Normal" style:family="paragraph">
      <style:paragraph-properties fo:margin-bottom="0.0805in"/>
    </style:style>
    <style:style style:name="T6" style:parent-style-name="Fuentedepárrafopredeter." style:family="text">
      <style:text-properties style:font-name="Cambria" style:font-name-asian="Cambria" style:font-name-complex="Cambria" fo:font-weight="bold" style:font-weight-asian="bold"/>
    </style:style>
    <style:style style:name="P7" style:parent-style-name="Normal" style:family="paragraph">
      <style:paragraph-properties fo:margin-bottom="0.0805in"/>
    </style:style>
    <style:style style:name="T8" style:parent-style-name="Fuentedepárrafopredeter." style:family="text">
      <style:text-properties style:font-name="Cambria" style:font-name-asian="Cambria" style:font-name-complex="Cambria" fo:font-weight="bold" style:font-weight-asian="bold"/>
    </style:style>
    <style:style style:name="P9" style:parent-style-name="Normal" style:family="paragraph">
      <style:paragraph-properties fo:text-align="center" fo:margin-bottom="0.0812in" fo:margin-right="0.0041in"/>
    </style:style>
    <style:style style:name="T1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 style:parent-style-name="Fuentedepárrafopredeter." style:family="text">
      <style:text-properties style:font-name="Cambria" style:font-name-asian="Cambria" style:font-name-complex="Cambria" fo:font-weight="bold" style:font-weight-asian="bold"/>
    </style:style>
    <style:style style:name="P12" style:parent-style-name="Normal" style:family="paragraph">
      <style:paragraph-properties fo:margin-bottom="0.0805in"/>
    </style:style>
    <style:style style:name="T13" style:parent-style-name="Fuentedepárrafopredeter." style:family="text">
      <style:text-properties style:font-name="Cambria" style:font-name-asian="Cambria" style:font-name-complex="Cambria" fo:font-weight="bold" style:font-weight-asian="bold"/>
    </style:style>
    <style:style style:name="P14" style:parent-style-name="Normal" style:family="paragraph">
      <style:paragraph-properties fo:margin-bottom="0.0791in"/>
    </style:style>
    <style:style style:name="T15" style:parent-style-name="Fuentedepárrafopredeter." style:family="text">
      <style:text-properties style:font-name="Cambria" style:font-name-asian="Cambria" style:font-name-complex="Cambria" fo:font-weight="bold" style:font-weight-asian="bold"/>
    </style:style>
    <style:style style:name="T16" style:parent-style-name="Fuentedepárrafopredeter." style:family="text">
      <style:text-properties style:text-underline-color="#000000"/>
    </style:style>
    <style:style style:name="T17" style:parent-style-name="Fuentedepárrafopredeter." style:family="text">
      <style:text-properties style:text-underline-color="#000000"/>
    </style:style>
    <style:style style:name="P18" style:parent-style-name="Normal" style:family="paragraph">
      <style:paragraph-properties fo:margin-bottom="0.0805in"/>
    </style:style>
    <style:style style:name="T19" style:parent-style-name="Fuentedepárrafopredeter." style:family="text">
      <style:text-properties style:font-name="Cambria" style:font-name-asian="Cambria" style:font-name-complex="Cambria" fo:font-weight="bold" style:font-weight-asian="bold"/>
    </style:style>
    <style:style style:name="P20" style:parent-style-name="Normal" style:family="paragraph">
      <style:paragraph-properties fo:margin-bottom="0.0805in"/>
    </style:style>
    <style:style style:name="T21" style:parent-style-name="Fuentedepárrafopredeter." style:family="text">
      <style:text-properties style:font-name="Cambria" style:font-name-asian="Cambria" style:font-name-complex="Cambria" fo:font-weight="bold" style:font-weight-asian="bold"/>
    </style:style>
    <style:style style:name="P22" style:parent-style-name="Normal" style:family="paragraph">
      <style:paragraph-properties fo:margin-bottom="0.0791in" fo:margin-left="-0.0034in">
        <style:tab-stops/>
      </style:paragraph-properties>
    </style:style>
    <style:style style:name="T23" style:parent-style-name="Fuentedepárrafopredeter." style:family="text">
      <style:text-properties style:font-name="Cambria" style:font-name-asian="Cambria" style:font-name-complex="Cambria" fo:font-weight="bold" style:font-weight-asian="bold"/>
    </style:style>
    <style:style style:name="T24"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25" style:parent-style-name="Fuentedepárrafopredeter." style:family="text">
      <style:text-properties style:font-name="Cambria" style:font-name-asian="Cambria" style:font-name-complex="Cambria" fo:font-weight="bold" style:font-weight-asian="bold"/>
    </style:style>
    <style:style style:name="P26" style:parent-style-name="Normal" style:family="paragraph">
      <style:paragraph-properties fo:margin-bottom="0.0805in"/>
    </style:style>
    <style:style style:name="T27" style:parent-style-name="Fuentedepárrafopredeter." style:family="text">
      <style:text-properties style:font-name="Cambria" style:font-name-asian="Cambria" style:font-name-complex="Cambria" fo:font-weight="bold" style:font-weight-asian="bold"/>
    </style:style>
    <style:style style:name="P28" style:parent-style-name="Normal" style:family="paragraph">
      <style:paragraph-properties fo:margin-left="-0.0034in">
        <style:tab-stops/>
      </style:paragraph-properties>
    </style:style>
    <style:style style:name="T29" style:parent-style-name="Fuentedepárrafopredeter." style:family="text">
      <style:text-properties style:text-position="super 63.6%"/>
    </style:style>
    <style:style style:name="P30" style:parent-style-name="Normal" style:family="paragraph">
      <style:paragraph-properties fo:margin-bottom="0.1923in"/>
    </style:style>
    <style:style style:name="T31" style:parent-style-name="Fuentedepárrafopredeter." style:family="text">
      <style:text-properties fo:font-size="8pt" style:font-size-asian="8pt"/>
    </style:style>
    <style:style style:name="P32" style:parent-style-name="Normal" style:family="paragraph">
      <style:paragraph-properties fo:margin-bottom="0.0791in" fo:margin-left="-0.0034in">
        <style:tab-stops/>
      </style:paragraph-properties>
    </style:style>
    <style:style style:name="T33" style:parent-style-name="Fuentedepárrafopredeter." style:family="text">
      <style:text-properties style:font-name="Cambria" style:font-name-asian="Cambria" style:font-name-complex="Cambria" fo:font-weight="bold" style:font-weight-asian="bold"/>
    </style:style>
    <style:style style:name="T34"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5" style:parent-style-name="Fuentedepárrafopredeter." style:family="text">
      <style:text-properties style:font-name="Cambria" style:font-name-asian="Cambria" style:font-name-complex="Cambria" fo:font-weight="bold" style:font-weight-asian="bold"/>
    </style:style>
    <style:style style:name="P36" style:parent-style-name="Normal" style:family="paragraph">
      <style:paragraph-properties fo:margin-bottom="0.0791in"/>
    </style:style>
    <style:style style:name="T37" style:parent-style-name="Fuentedepárrafopredeter." style:family="text">
      <style:text-properties style:font-name="Cambria" style:font-name-asian="Cambria" style:font-name-complex="Cambria" fo:font-weight="bold" style:font-weight-asian="bold"/>
    </style:style>
    <style:style style:name="P38" style:parent-style-name="Normal" style:family="paragraph">
      <style:paragraph-properties fo:text-align="justify" fo:margin-bottom="0.0027in" fo:line-height="148%" fo:text-indent="-0.0069in"/>
    </style:style>
    <style:style style:name="T39" style:parent-style-name="Fuentedepárrafopredeter." style:family="text">
      <style:text-properties style:text-position="super 63.6%"/>
    </style:style>
    <style:style style:name="P40" style:parent-style-name="Normal" style:family="paragraph">
      <style:paragraph-properties fo:margin-bottom="0.193in"/>
    </style:style>
    <style:style style:name="T41" style:parent-style-name="Fuentedepárrafopredeter." style:family="text">
      <style:text-properties fo:font-size="8pt" style:font-size-asian="8pt"/>
    </style:style>
    <style:style style:name="P42" style:parent-style-name="Normal" style:family="paragraph">
      <style:paragraph-properties fo:text-align="justify" fo:margin-bottom="0.0027in" fo:line-height="148%" fo:text-indent="-0.0069in"/>
    </style:style>
    <style:style style:name="P43" style:parent-style-name="Normal" style:family="paragraph">
      <style:paragraph-properties fo:margin-bottom="0.0805in"/>
    </style:style>
    <style:style style:name="P44" style:parent-style-name="Normal" style:family="paragraph">
      <style:paragraph-properties fo:text-align="justify" fo:margin-bottom="0.0027in" fo:line-height="148%" fo:text-indent="-0.0069in"/>
    </style:style>
    <style:style style:name="P45" style:parent-style-name="Normal" style:family="paragraph">
      <style:paragraph-properties fo:margin-bottom="0.0805in"/>
    </style:style>
    <style:style style:name="P46" style:parent-style-name="Normal" style:family="paragraph">
      <style:paragraph-properties fo:margin-bottom="0.0805in"/>
    </style:style>
    <style:style style:name="P47" style:parent-style-name="Normal" style:family="paragraph">
      <style:paragraph-properties fo:margin-bottom="0.0791in" fo:margin-left="-0.0034in">
        <style:tab-stops/>
      </style:paragraph-properties>
    </style:style>
    <style:style style:name="T48" style:parent-style-name="Fuentedepárrafopredeter." style:family="text">
      <style:text-properties style:font-name="Cambria" style:font-name-asian="Cambria" style:font-name-complex="Cambria" fo:font-weight="bold" style:font-weight-asian="bold"/>
    </style:style>
    <style:style style:name="T4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0" style:parent-style-name="Fuentedepárrafopredeter." style:family="text">
      <style:text-properties style:font-name="Cambria" style:font-name-asian="Cambria" style:font-name-complex="Cambria" fo:font-weight="bold" style:font-weight-asian="bold"/>
    </style:style>
    <style:style style:name="P51" style:parent-style-name="Normal" style:family="paragraph">
      <style:paragraph-properties fo:margin-bottom="0.0805in"/>
    </style:style>
    <style:style style:name="T52" style:parent-style-name="Fuentedepárrafopredeter." style:family="text">
      <style:text-properties style:font-name="Cambria" style:font-name-asian="Cambria" style:font-name-complex="Cambria" fo:font-weight="bold" style:font-weight-asian="bold"/>
    </style:style>
    <style:style style:name="P53" style:parent-style-name="Normal" style:family="paragraph">
      <style:paragraph-properties fo:margin-bottom="0.0791in"/>
    </style:style>
    <style:style style:name="T54" style:parent-style-name="Fuentedepárrafopredeter." style:family="text">
      <style:text-properties style:font-name="Cambria" style:font-name-asian="Cambria" style:font-name-complex="Cambria" fo:font-weight="bold" style:font-weight-asian="bold"/>
    </style:style>
    <style:style style:name="P55" style:parent-style-name="Normal" style:family="paragraph">
      <style:paragraph-properties fo:margin-left="-0.0034in">
        <style:tab-stops/>
      </style:paragraph-properties>
    </style:style>
    <style:style style:name="T56" style:parent-style-name="Fuentedepárrafopredeter." style:family="text">
      <style:text-properties style:text-position="super 63.6%"/>
    </style:style>
    <style:style style:name="P57" style:parent-style-name="Normal" style:family="paragraph">
      <style:paragraph-properties fo:margin-bottom="0.1923in"/>
    </style:style>
    <style:style style:name="T58" style:parent-style-name="Fuentedepárrafopredeter." style:family="text">
      <style:text-properties fo:font-size="8pt" style:font-size-asian="8pt"/>
    </style:style>
    <style:style style:name="P59" style:parent-style-name="Normal" style:family="paragraph">
      <style:paragraph-properties fo:margin-bottom="0.0791in" fo:margin-left="-0.0034in">
        <style:tab-stops/>
      </style:paragraph-properties>
    </style:style>
    <style:style style:name="T60" style:parent-style-name="Fuentedepárrafopredeter." style:family="text">
      <style:text-properties style:font-name="Cambria" style:font-name-asian="Cambria" style:font-name-complex="Cambria" fo:font-weight="bold" style:font-weight-asian="bold"/>
    </style:style>
    <style:style style:name="T6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2" style:parent-style-name="Fuentedepárrafopredeter." style:family="text">
      <style:text-properties style:font-name="Cambria" style:font-name-asian="Cambria" style:font-name-complex="Cambria" fo:font-weight="bold" style:font-weight-asian="bold"/>
    </style:style>
    <style:style style:name="P63" style:parent-style-name="Normal" style:family="paragraph">
      <style:paragraph-properties fo:margin-bottom="0.0805in"/>
    </style:style>
    <style:style style:name="T64" style:parent-style-name="Fuentedepárrafopredeter." style:family="text">
      <style:text-properties style:font-name="Cambria" style:font-name-asian="Cambria" style:font-name-complex="Cambria" fo:font-weight="bold" style:font-weight-asian="bold"/>
    </style:style>
    <style:style style:name="P65" style:parent-style-name="Normal" style:family="paragraph">
      <style:paragraph-properties fo:margin-bottom="0.0791in"/>
    </style:style>
    <style:style style:name="T66" style:parent-style-name="Fuentedepárrafopredeter." style:family="text">
      <style:text-properties style:font-name="Cambria" style:font-name-asian="Cambria" style:font-name-complex="Cambria" fo:font-weight="bold" style:font-weight-asian="bold"/>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bottom="0.0805in"/>
    </style:style>
    <style:style style:name="P69" style:parent-style-name="Normal" style:family="paragraph">
      <style:paragraph-properties fo:text-align="justify" fo:margin-bottom="0.0027in" fo:line-height="148%" fo:text-indent="-0.1736in"/>
    </style:style>
    <style:style style:name="P70" style:parent-style-name="Normal" style:family="paragraph">
      <style:paragraph-properties fo:margin-bottom="0.0812in"/>
    </style:style>
    <style:style style:name="P71" style:parent-style-name="Normal" style:family="paragraph">
      <style:paragraph-properties fo:text-align="justify" fo:margin-bottom="0.0027in" fo:line-height="148%" fo:text-indent="-0.1736in"/>
    </style:style>
    <style:style style:name="P72" style:parent-style-name="Normal" style:family="paragraph">
      <style:paragraph-properties fo:margin-bottom="0.0805in"/>
    </style:style>
    <style:style style:name="P73" style:parent-style-name="Normal" style:family="paragraph">
      <style:paragraph-properties fo:text-align="justify" fo:margin-bottom="0.0805in" fo:text-indent="-0.1736in"/>
    </style:style>
    <style:style style:name="P74" style:parent-style-name="Normal" style:family="paragraph">
      <style:paragraph-properties fo:margin-bottom="0.0805in"/>
    </style:style>
    <style:style style:name="P75" style:parent-style-name="Normal" style:family="paragraph">
      <style:paragraph-properties fo:text-align="justify" fo:margin-bottom="0.0027in" fo:line-height="148%" fo:text-indent="-0.1736in"/>
    </style:style>
    <style:style style:name="P76" style:parent-style-name="Normal" style:family="paragraph">
      <style:paragraph-properties fo:margin-bottom="0.1923in"/>
    </style:style>
    <style:style style:name="T77" style:parent-style-name="Fuentedepárrafopredeter." style:family="text">
      <style:text-properties fo:font-size="8pt" style:font-size-asian="8pt"/>
    </style:style>
    <style:style style:name="P78" style:parent-style-name="Normal" style:family="paragraph">
      <style:paragraph-properties fo:margin-bottom="0.0791in" fo:margin-left="-0.0034in">
        <style:tab-stops/>
      </style:paragraph-properties>
    </style:style>
    <style:style style:name="T79" style:parent-style-name="Fuentedepárrafopredeter." style:family="text">
      <style:text-properties style:font-name="Cambria" style:font-name-asian="Cambria" style:font-name-complex="Cambria" fo:font-weight="bold" style:font-weight-asian="bold"/>
    </style:style>
    <style:style style:name="T8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1" style:parent-style-name="Fuentedepárrafopredeter." style:family="text">
      <style:text-properties style:font-name="Cambria" style:font-name-asian="Cambria" style:font-name-complex="Cambria" fo:font-weight="bold" style:font-weight-asian="bold"/>
    </style:style>
    <style:style style:name="P82" style:parent-style-name="Normal" style:family="paragraph">
      <style:paragraph-properties fo:margin-bottom="0.0805in"/>
    </style:style>
    <style:style style:name="T83" style:parent-style-name="Fuentedepárrafopredeter." style:family="text">
      <style:text-properties style:font-name="Cambria" style:font-name-asian="Cambria" style:font-name-complex="Cambria" fo:font-weight="bold" style:font-weight-asian="bold"/>
    </style:style>
    <style:style style:name="P84" style:parent-style-name="Normal" style:family="paragraph">
      <style:paragraph-properties fo:margin-bottom="0.0805in"/>
    </style:style>
    <style:style style:name="T85" style:parent-style-name="Fuentedepárrafopredeter." style:family="text">
      <style:text-properties style:font-name="Cambria" style:font-name-asian="Cambria" style:font-name-complex="Cambria" fo:font-weight="bold" style:font-weight-asian="bold"/>
    </style:style>
    <style:style style:name="P86" style:parent-style-name="Normal" style:family="paragraph">
      <style:paragraph-properties fo:margin-left="-0.0034in">
        <style:tab-stops/>
      </style:paragraph-properties>
    </style:style>
    <style:style style:name="T87" style:parent-style-name="Fuentedepárrafopredeter." style:family="text">
      <style:text-properties style:text-position="super 63.6%"/>
    </style:style>
    <style:style style:name="P88" style:parent-style-name="Normal" style:family="paragraph">
      <style:paragraph-properties fo:margin-bottom="0.1923in"/>
    </style:style>
    <style:style style:name="T89" style:parent-style-name="Fuentedepárrafopredeter." style:family="text">
      <style:text-properties fo:font-size="8pt" style:font-size-asian="8pt"/>
    </style:style>
    <style:style style:name="P90" style:parent-style-name="Normal" style:family="paragraph">
      <style:paragraph-properties fo:margin-bottom="0.0798in" fo:margin-left="-0.0034in">
        <style:tab-stops/>
      </style:paragraph-properties>
    </style:style>
    <style:style style:name="T91" style:parent-style-name="Fuentedepárrafopredeter." style:family="text">
      <style:text-properties style:font-name="Cambria" style:font-name-asian="Cambria" style:font-name-complex="Cambria" fo:font-weight="bold" style:font-weight-asian="bold"/>
    </style:style>
    <style:style style:name="T92"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3" style:parent-style-name="Fuentedepárrafopredeter." style:family="text">
      <style:text-properties style:font-name="Cambria" style:font-name-asian="Cambria" style:font-name-complex="Cambria" fo:font-weight="bold" style:font-weight-asian="bold"/>
    </style:style>
    <style:style style:name="P94" style:parent-style-name="Normal" style:family="paragraph">
      <style:paragraph-properties fo:margin-bottom="0.0805in"/>
    </style:style>
    <style:style style:name="T95" style:parent-style-name="Fuentedepárrafopredeter." style:family="text">
      <style:text-properties style:font-name="Cambria" style:font-name-asian="Cambria" style:font-name-complex="Cambria" fo:font-weight="bold" style:font-weight-asian="bold"/>
    </style:style>
    <style:style style:name="P96" style:parent-style-name="Normal" style:family="paragraph">
      <style:paragraph-properties fo:margin-bottom="0.0388in" fo:margin-left="-0.0034in">
        <style:tab-stops/>
      </style:paragraph-properties>
    </style:style>
    <style:style style:name="P97" style:parent-style-name="Normal" style:family="paragraph">
      <style:paragraph-properties fo:margin-bottom="0.1923in"/>
    </style:style>
    <style:style style:name="T98" style:parent-style-name="Fuentedepárrafopredeter." style:family="text">
      <style:text-properties fo:font-size="8pt" style:font-size-asian="8pt"/>
    </style:style>
    <style:style style:name="P99" style:parent-style-name="Normal" style:family="paragraph">
      <style:paragraph-properties fo:margin-bottom="0.0798in" fo:margin-left="-0.0034in">
        <style:tab-stops/>
      </style:paragraph-properties>
    </style:style>
    <style:style style:name="T100" style:parent-style-name="Fuentedepárrafopredeter." style:family="text">
      <style:text-properties style:font-name="Cambria" style:font-name-asian="Cambria" style:font-name-complex="Cambria" fo:font-weight="bold" style:font-weight-asian="bold"/>
    </style:style>
    <style:style style:name="T10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02" style:parent-style-name="Fuentedepárrafopredeter." style:family="text">
      <style:text-properties style:font-name="Cambria" style:font-name-asian="Cambria" style:font-name-complex="Cambria" fo:font-weight="bold" style:font-weight-asian="bold"/>
    </style:style>
    <style:style style:name="P103" style:parent-style-name="Normal" style:family="paragraph">
      <style:paragraph-properties fo:margin-bottom="0.0805in"/>
    </style:style>
    <style:style style:name="T104" style:parent-style-name="Fuentedepárrafopredeter." style:family="text">
      <style:text-properties style:font-name="Cambria" style:font-name-asian="Cambria" style:font-name-complex="Cambria" fo:font-weight="bold" style:font-weight-asian="bold"/>
    </style:style>
    <style:style style:name="P105" style:parent-style-name="Normal" style:family="paragraph">
      <style:paragraph-properties fo:text-align="justify" fo:margin-bottom="0.0027in" fo:line-height="148%" fo:text-indent="-0.0069in"/>
    </style:style>
    <style:style style:name="P106" style:parent-style-name="Normal" style:family="paragraph">
      <style:paragraph-properties fo:margin-bottom="0.0805in"/>
    </style:style>
    <style:style style:name="P107" style:parent-style-name="Normal" style:family="paragraph">
      <style:paragraph-properties fo:text-align="justify" fo:margin-bottom="0.0027in" fo:line-height="148%" fo:text-indent="-0.0069in"/>
    </style:style>
    <style:style style:name="P108" style:parent-style-name="Normal" style:family="paragraph">
      <style:paragraph-properties fo:margin-bottom="0.0791in"/>
    </style:style>
    <style:style style:name="P109" style:parent-style-name="Normal" style:family="paragraph">
      <style:paragraph-properties fo:text-align="justify" fo:margin-bottom="0.0027in" fo:line-height="148%" fo:text-indent="-0.0069in"/>
    </style:style>
    <style:style style:name="P110" style:parent-style-name="Normal" style:family="paragraph">
      <style:paragraph-properties fo:margin-bottom="0in"/>
    </style:style>
    <style:style style:name="P111" style:parent-style-name="Normal" style:family="paragraph">
      <style:paragraph-properties fo:text-align="justify" fo:margin-bottom="0.0027in" fo:line-height="148%" fo:text-indent="-0.0069in"/>
    </style:style>
    <style:style style:name="P112" style:parent-style-name="Normal" style:family="paragraph">
      <style:paragraph-properties fo:margin-bottom="0.0805in"/>
    </style:style>
    <style:style style:name="P113" style:parent-style-name="Normal" style:family="paragraph">
      <style:paragraph-properties fo:text-align="justify" fo:margin-bottom="0.0027in" fo:line-height="148%" fo:text-indent="-0.0069in"/>
    </style:style>
    <style:style style:name="P114" style:parent-style-name="Normal" style:family="paragraph">
      <style:paragraph-properties fo:margin-bottom="0.0805in"/>
    </style:style>
    <style:style style:name="P115" style:parent-style-name="Normal" style:family="paragraph">
      <style:paragraph-properties fo:text-align="justify" fo:margin-bottom="0.0027in" fo:line-height="148%" fo:text-indent="-0.0069in"/>
    </style:style>
    <style:style style:name="P116" style:parent-style-name="Normal" style:family="paragraph">
      <style:paragraph-properties fo:margin-bottom="0.0805in"/>
    </style:style>
    <style:style style:name="P117" style:parent-style-name="Normal" style:family="paragraph">
      <style:paragraph-properties fo:text-align="justify" fo:margin-bottom="0.0027in" fo:line-height="148%" fo:text-indent="-0.0069in"/>
    </style:style>
    <style:style style:name="P118" style:parent-style-name="Normal" style:family="paragraph">
      <style:paragraph-properties fo:margin-bottom="0.0805in"/>
    </style:style>
    <style:style style:name="P119" style:parent-style-name="Normal" style:family="paragraph">
      <style:paragraph-properties fo:text-align="justify" fo:margin-bottom="0.0027in" fo:line-height="148%" fo:text-indent="-0.0069in"/>
    </style:style>
    <style:style style:name="P120" style:parent-style-name="Normal" style:family="paragraph">
      <style:paragraph-properties fo:margin-bottom="0.0812in"/>
    </style:style>
    <style:style style:name="P121" style:parent-style-name="Normal" style:family="paragraph">
      <style:paragraph-properties fo:text-align="justify" fo:margin-bottom="0.0027in" fo:line-height="148%" fo:text-indent="-0.0069in"/>
    </style:style>
    <style:style style:name="P122" style:parent-style-name="Normal" style:family="paragraph">
      <style:paragraph-properties fo:margin-bottom="0.0791in"/>
    </style:style>
    <style:style style:name="P123" style:parent-style-name="Normal" style:family="paragraph">
      <style:paragraph-properties fo:text-align="justify" fo:margin-bottom="0.0027in" fo:line-height="148%" fo:text-indent="-0.0069in"/>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bottom="0.0805in"/>
    </style:style>
    <style:style style:name="P126" style:parent-style-name="Normal" style:family="paragraph">
      <style:paragraph-properties fo:text-align="justify" fo:margin-bottom="0.0027in" fo:line-height="148%" fo:text-indent="-0.0069in"/>
    </style:style>
    <style:style style:name="P127" style:parent-style-name="Normal" style:family="paragraph">
      <style:paragraph-properties fo:margin-bottom="0.0805in"/>
    </style:style>
    <style:style style:name="P128" style:parent-style-name="Normal" style:family="paragraph">
      <style:paragraph-properties fo:margin-bottom="0.0805in"/>
    </style:style>
    <style:style style:name="P129" style:parent-style-name="Normal" style:family="paragraph">
      <style:paragraph-properties fo:text-align="center" fo:margin-bottom="0.0812in"/>
    </style:style>
    <style:style style:name="T13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31" style:parent-style-name="Fuentedepárrafopredeter." style:family="text">
      <style:text-properties style:font-name="Cambria" style:font-name-asian="Cambria" style:font-name-complex="Cambria" fo:font-weight="bold" style:font-weight-asian="bold"/>
    </style:style>
    <style:style style:name="P132" style:parent-style-name="Normal" style:family="paragraph">
      <style:paragraph-properties fo:text-align="center" fo:margin-bottom="0.0791in" fo:margin-left="0.0326in">
        <style:tab-stops/>
      </style:paragraph-properties>
    </style:style>
    <style:style style:name="T133" style:parent-style-name="Fuentedepárrafopredeter." style:family="text">
      <style:text-properties style:font-name="Cambria" style:font-name-asian="Cambria" style:font-name-complex="Cambria" fo:font-weight="bold" style:font-weight-asian="bold"/>
    </style:style>
    <style:style style:name="T134" style:parent-style-name="Fuentedepárrafopredeter." style:family="text">
      <style:text-properties style:text-underline-color="#000000"/>
    </style:style>
    <style:style style:name="P135" style:parent-style-name="Normal" style:family="paragraph">
      <style:paragraph-properties fo:margin-bottom="0.0805in"/>
    </style:style>
    <style:style style:name="T136" style:parent-style-name="Fuentedepárrafopredeter." style:family="text">
      <style:text-properties style:font-name="Cambria" style:font-name-asian="Cambria" style:font-name-complex="Cambria" fo:font-weight="bold" style:font-weight-asian="bold"/>
    </style:style>
    <style:style style:name="P137" style:parent-style-name="Normal" style:family="paragraph">
      <style:paragraph-properties fo:margin-bottom="0.0805in"/>
    </style:style>
    <style:style style:name="T138" style:parent-style-name="Fuentedepárrafopredeter." style:family="text">
      <style:text-properties style:font-name="Cambria" style:font-name-asian="Cambria" style:font-name-complex="Cambria" fo:font-weight="bold" style:font-weight-asian="bold"/>
    </style:style>
    <style:style style:name="P139" style:parent-style-name="Normal" style:family="paragraph">
      <style:paragraph-properties fo:margin-bottom="0.0791in" fo:margin-left="-0.0034in">
        <style:tab-stops/>
      </style:paragraph-properties>
    </style:style>
    <style:style style:name="T140" style:parent-style-name="Fuentedepárrafopredeter." style:family="text">
      <style:text-properties style:font-name="Cambria" style:font-name-asian="Cambria" style:font-name-complex="Cambria" fo:font-weight="bold" style:font-weight-asian="bold"/>
    </style:style>
    <style:style style:name="T14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42" style:parent-style-name="Fuentedepárrafopredeter." style:family="text">
      <style:text-properties style:font-name="Cambria" style:font-name-asian="Cambria" style:font-name-complex="Cambria" fo:font-weight="bold" style:font-weight-asian="bold"/>
    </style:style>
    <style:style style:name="P143" style:parent-style-name="Normal" style:family="paragraph">
      <style:paragraph-properties fo:margin-bottom="0.0805in"/>
    </style:style>
    <style:style style:name="T144" style:parent-style-name="Fuentedepárrafopredeter." style:family="text">
      <style:text-properties style:font-name="Cambria" style:font-name-asian="Cambria" style:font-name-complex="Cambria" fo:font-weight="bold" style:font-weight-asian="bold"/>
    </style:style>
    <style:style style:name="P145" style:parent-style-name="Normal" style:family="paragraph">
      <style:paragraph-properties fo:margin-left="-0.0034in">
        <style:tab-stops/>
      </style:paragraph-properties>
    </style:style>
    <style:style style:name="T146" style:parent-style-name="Fuentedepárrafopredeter." style:family="text">
      <style:text-properties style:font-name="Cambria" style:font-name-asian="Cambria" style:font-name-complex="Cambria" fo:font-weight="bold" style:font-weight-asian="bold"/>
    </style:style>
    <style:style style:name="P147" style:parent-style-name="Normal" style:family="paragraph">
      <style:paragraph-properties fo:margin-bottom="0.0805in"/>
    </style:style>
    <style:style style:name="P148" style:parent-style-name="Normal" style:family="paragraph">
      <style:paragraph-properties fo:margin-bottom="0.0805in"/>
    </style:style>
    <style:style style:name="P149" style:parent-style-name="Normal" style:family="paragraph">
      <style:paragraph-properties fo:margin-bottom="0in" fo:line-height="149%" fo:margin-left="-0.0034in">
        <style:tab-stops/>
      </style:paragraph-properties>
    </style:style>
    <style:style style:name="T150" style:parent-style-name="Fuentedepárrafopredeter." style:family="text">
      <style:text-properties style:font-name="Cambria" style:font-name-asian="Cambria" style:font-name-complex="Cambria" fo:font-weight="bold" style:font-weight-asian="bold"/>
    </style:style>
    <style:style style:name="T15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52" style:parent-style-name="Fuentedepárrafopredeter." style:family="text">
      <style:text-properties style:font-name="Cambria" style:font-name-asian="Cambria" style:font-name-complex="Cambria" fo:font-weight="bold" style:font-weight-asian="bold"/>
    </style:style>
    <style:style style:name="T15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54" style:parent-style-name="Fuentedepárrafopredeter." style:family="text">
      <style:text-properties style:font-name="Cambria" style:font-name-asian="Cambria" style:font-name-complex="Cambria" fo:font-weight="bold" style:font-weight-asian="bold"/>
    </style:style>
    <style:style style:name="P155" style:parent-style-name="Normal" style:family="paragraph">
      <style:paragraph-properties fo:margin-bottom="0.0805in"/>
    </style:style>
    <style:style style:name="T156" style:parent-style-name="Fuentedepárrafopredeter." style:family="text">
      <style:text-properties style:font-name="Cambria" style:font-name-asian="Cambria" style:font-name-complex="Cambria" fo:font-weight="bold" style:font-weight-asian="bold"/>
    </style:style>
    <style:style style:name="P157" style:parent-style-name="Normal" style:family="paragraph">
      <style:paragraph-properties fo:margin-bottom="0.0805in"/>
    </style:style>
    <style:style style:name="T158" style:parent-style-name="Fuentedepárrafopredeter." style:family="text">
      <style:text-properties style:font-name="Cambria" style:font-name-asian="Cambria" style:font-name-complex="Cambria" fo:font-weight="bold" style:font-weight-asian="bold"/>
    </style:style>
    <style:style style:name="P159" style:parent-style-name="Normal" style:family="paragraph">
      <style:paragraph-properties fo:text-align="justify" fo:margin-bottom="0.0027in" fo:line-height="148%" fo:text-indent="-0.0069in"/>
    </style:style>
    <style:style style:name="P160" style:parent-style-name="Normal" style:family="paragraph">
      <style:paragraph-properties fo:margin-bottom="0.1923in"/>
    </style:style>
    <style:style style:name="T161" style:parent-style-name="Fuentedepárrafopredeter." style:family="text">
      <style:text-properties fo:font-size="8pt" style:font-size-asian="8pt"/>
    </style:style>
    <style:style style:name="P162" style:parent-style-name="Normal" style:family="paragraph">
      <style:paragraph-properties fo:text-align="justify" fo:margin-bottom="0.0027in" fo:line-height="148%" fo:text-indent="-0.0069in"/>
    </style:style>
    <style:style style:name="T163" style:parent-style-name="Fuentedepárrafopredeter." style:family="text">
      <style:text-properties style:text-position="super 63.6%"/>
    </style:style>
    <style:style style:name="P164" style:parent-style-name="Normal" style:family="paragraph">
      <style:paragraph-properties fo:margin-bottom="0.0805in"/>
    </style:style>
    <style:style style:name="P165" style:parent-style-name="Normal" style:family="paragraph">
      <style:paragraph-properties fo:margin-bottom="0.0812in"/>
    </style:style>
    <style:style style:name="P166" style:parent-style-name="Normal" style:family="paragraph">
      <style:paragraph-properties fo:margin-bottom="0.009in" fo:line-height="149%" fo:margin-left="-0.0034in">
        <style:tab-stops/>
      </style:paragraph-properties>
    </style:style>
    <style:style style:name="T167" style:parent-style-name="Fuentedepárrafopredeter." style:family="text">
      <style:text-properties style:font-name="Cambria" style:font-name-asian="Cambria" style:font-name-complex="Cambria" fo:font-weight="bold" style:font-weight-asian="bold"/>
    </style:style>
    <style:style style:name="T16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69" style:parent-style-name="Fuentedepárrafopredeter." style:family="text">
      <style:text-properties style:font-name="Cambria" style:font-name-asian="Cambria" style:font-name-complex="Cambria" fo:font-weight="bold" style:font-weight-asian="bold"/>
    </style:style>
    <style:style style:name="T17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71" style:parent-style-name="Fuentedepárrafopredeter." style:family="text">
      <style:text-properties style:font-name="Cambria" style:font-name-asian="Cambria" style:font-name-complex="Cambria" fo:font-weight="bold" style:font-weight-asian="bold"/>
    </style:style>
    <style:style style:name="P172" style:parent-style-name="Normal" style:family="paragraph">
      <style:paragraph-properties fo:margin-bottom="0.1062in"/>
    </style:style>
    <style:style style:name="T173" style:parent-style-name="Fuentedepárrafopredeter." style:family="text">
      <style:text-properties style:font-name="Arial" style:font-name-asian="Arial" style:font-name-complex="Arial"/>
    </style:style>
    <style:style style:name="T174" style:parent-style-name="Fuentedepárrafopredeter." style:family="text">
      <style:text-properties style:font-name="Arial" style:font-name-asian="Arial" style:font-name-complex="Arial"/>
    </style:style>
    <style:style style:name="P175" style:parent-style-name="Normal" style:family="paragraph">
      <style:paragraph-properties fo:margin-left="-0.0034in">
        <style:tab-stops/>
      </style:paragraph-properties>
    </style:style>
    <style:style style:name="T176" style:parent-style-name="Fuentedepárrafopredeter." style:family="text">
      <style:text-properties style:font-name="Arial" style:font-name-asian="Arial" style:font-name-complex="Arial"/>
    </style:style>
    <style:style style:name="P177" style:parent-style-name="Normal" style:family="paragraph">
      <style:paragraph-properties fo:margin-bottom="0.0805in"/>
    </style:style>
    <style:style style:name="P178" style:parent-style-name="Normal" style:family="paragraph">
      <style:paragraph-properties fo:margin-bottom="0.0805in"/>
    </style:style>
    <style:style style:name="P179" style:parent-style-name="Normal" style:family="paragraph">
      <style:paragraph-properties fo:text-align="justify" fo:margin-bottom="0.0027in" fo:line-height="148%" fo:text-indent="-0.0069in"/>
    </style:style>
    <style:style style:name="P180" style:parent-style-name="Normal" style:family="paragraph">
      <style:paragraph-properties fo:margin-bottom="0.0805in"/>
    </style:style>
    <style:style style:name="P181" style:parent-style-name="Normal" style:family="paragraph">
      <style:paragraph-properties fo:text-align="justify" fo:margin-bottom="0.0027in" fo:line-height="148%" fo:text-indent="-0.0069in"/>
    </style:style>
    <style:style style:name="P182" style:parent-style-name="Normal" style:family="paragraph">
      <style:paragraph-properties fo:margin-bottom="0.0805in"/>
    </style:style>
    <style:style style:name="P183" style:parent-style-name="Normal" style:family="paragraph">
      <style:paragraph-properties fo:text-align="justify" fo:margin-bottom="0.0027in" fo:line-height="148%" fo:text-indent="-0.0069in"/>
    </style:style>
    <style:style style:name="T184" style:parent-style-name="Fuentedepárrafopredeter." style:family="text">
      <style:text-properties style:text-position="super 63.6%"/>
    </style:style>
    <style:style style:name="P185" style:parent-style-name="Normal" style:family="paragraph">
      <style:paragraph-properties fo:margin-bottom="0in"/>
    </style:style>
    <style:style style:name="T186" style:parent-style-name="Fuentedepárrafopredeter." style:family="text">
      <style:text-properties fo:font-size="8pt" style:font-size-asian="8pt"/>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margin-bottom="0.0701in"/>
    </style:style>
    <style:style style:name="P189" style:parent-style-name="Normal" style:family="paragraph">
      <style:paragraph-properties fo:text-align="justify" fo:margin-bottom="0.0916in" fo:text-indent="-0.193in"/>
    </style:style>
    <style:style style:name="T190" style:parent-style-name="Fuentedepárrafopredeter." style:family="text">
      <style:text-properties style:text-position="super 63.6%"/>
    </style:style>
    <style:style style:name="P191" style:parent-style-name="Normal" style:family="paragraph">
      <style:paragraph-properties fo:margin-bottom="0.0805in"/>
    </style:style>
    <style:style style:name="P192" style:parent-style-name="Normal" style:family="paragraph">
      <style:paragraph-properties fo:text-align="justify" fo:margin-bottom="0.0027in" fo:line-height="148%" fo:text-indent="-0.193in"/>
    </style:style>
    <style:style style:name="T193" style:parent-style-name="Fuentedepárrafopredeter." style:family="text">
      <style:text-properties style:text-position="super 63.6%"/>
    </style:style>
    <style:style style:name="P194" style:parent-style-name="Normal" style:family="paragraph">
      <style:paragraph-properties fo:margin-bottom="0.0673in"/>
    </style:style>
    <style:style style:name="P195" style:parent-style-name="Normal" style:family="paragraph">
      <style:paragraph-properties fo:text-align="justify" fo:margin-bottom="0.0027in" fo:line-height="148%" fo:text-indent="-0.193in"/>
    </style:style>
    <style:style style:name="T196" style:parent-style-name="Fuentedepárrafopredeter." style:family="text">
      <style:text-properties style:text-position="super 63.6%"/>
    </style:style>
    <style:style style:name="P197" style:parent-style-name="Normal" style:family="paragraph">
      <style:paragraph-properties fo:margin-bottom="0.0805in"/>
    </style:style>
    <style:style style:name="P198" style:parent-style-name="Normal" style:family="paragraph">
      <style:paragraph-properties fo:text-align="justify" fo:margin-bottom="0.0027in" fo:line-height="148%" fo:text-indent="-0.193in"/>
    </style:style>
    <style:style style:name="P199" style:parent-style-name="Normal" style:family="paragraph">
      <style:paragraph-properties fo:margin-bottom="0.0805in"/>
    </style:style>
    <style:style style:name="T200" style:parent-style-name="Fuentedepárrafopredeter." style:family="text">
      <style:text-properties fo:color="#FF0000"/>
    </style:style>
    <style:style style:name="P201" style:parent-style-name="Normal" style:family="paragraph">
      <style:paragraph-properties fo:text-align="justify" fo:margin-bottom="0.0798in" fo:text-indent="-0.193in"/>
    </style:style>
    <style:style style:name="T202" style:parent-style-name="Fuentedepárrafopredeter." style:family="text">
      <style:text-properties style:font-name="Cambria" style:font-name-asian="Cambria" style:font-name-complex="Cambria" fo:font-weight="bold" style:font-weight-asian="bold"/>
    </style:style>
    <style:style style:name="P203" style:parent-style-name="Normal" style:family="paragraph">
      <style:paragraph-properties fo:margin-bottom="0.0805in"/>
    </style:style>
    <style:style style:name="T204" style:parent-style-name="Fuentedepárrafopredeter." style:family="text">
      <style:text-properties style:font-name="Cambria" style:font-name-asian="Cambria" style:font-name-complex="Cambria" fo:font-weight="bold" style:font-weight-asian="bold"/>
    </style:style>
    <style:style style:name="P205" style:parent-style-name="Normal" style:family="paragraph">
      <style:paragraph-properties fo:text-align="justify" fo:margin-bottom="0in" fo:line-height="145%" fo:text-indent="-0.193in"/>
    </style:style>
    <style:style style:name="T206" style:parent-style-name="Fuentedepárrafopredeter." style:family="text">
      <style:text-properties style:font-name="Cambria" style:font-name-asian="Cambria" style:font-name-complex="Cambria" fo:font-weight="bold" style:font-weight-asian="bold"/>
    </style:style>
    <style:style style:name="T207" style:parent-style-name="Fuentedepárrafopredeter." style:family="text">
      <style:text-properties style:font-name="Cambria" style:font-name-asian="Cambria" style:font-name-complex="Cambria" fo:font-weight="bold" style:font-weight-asian="bold" style:text-position="super 63.6%"/>
    </style:style>
    <style:style style:name="P208" style:parent-style-name="Normal" style:family="paragraph">
      <style:paragraph-properties fo:margin-bottom="0.2138in"/>
    </style:style>
    <style:style style:name="T209" style:parent-style-name="Fuentedepárrafopredeter." style:family="text">
      <style:text-properties fo:font-size="8pt" style:font-size-asian="8pt"/>
    </style:style>
    <style:style style:name="P210" style:parent-style-name="Normal" style:family="paragraph">
      <style:paragraph-properties fo:margin-left="-0.0034in">
        <style:tab-stops/>
      </style:paragraph-properties>
    </style:style>
    <style:style style:name="T211" style:parent-style-name="Fuentedepárrafopredeter." style:family="text">
      <style:text-properties style:font-name="Arial" style:font-name-asian="Arial" style:font-name-complex="Arial"/>
    </style:style>
    <style:style style:name="P212" style:parent-style-name="Normal" style:family="paragraph">
      <style:paragraph-properties fo:margin-bottom="0.0791in"/>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margin-bottom="0.0902in"/>
    </style:style>
    <style:style style:name="P215" style:parent-style-name="Normal" style:family="paragraph">
      <style:paragraph-properties fo:margin-bottom="0.1062in"/>
    </style:style>
    <style:style style:name="T216" style:parent-style-name="Fuentedepárrafopredeter." style:family="text">
      <style:text-properties style:font-name="Arial" style:font-name-asian="Arial" style:font-name-complex="Arial" fo:font-weight="bold" style:font-weight-asian="bold"/>
    </style:style>
    <style:style style:name="T217" style:parent-style-name="Fuentedepárrafopredeter." style:family="text">
      <style:text-properties style:font-name="Arial" style:font-name-asian="Arial" style:font-name-complex="Arial" fo:font-weight="bold" style:font-weight-asian="bold"/>
    </style:style>
    <style:style style:name="T218" style:parent-style-name="Fuentedepárrafopredeter." style:family="text">
      <style:text-properties style:font-name="Cambria" style:font-name-asian="Cambria" style:font-name-complex="Cambria" fo:font-weight="bold" style:font-weight-asian="bold"/>
    </style:style>
    <style:style style:name="P219" style:parent-style-name="Normal" style:family="paragraph">
      <style:paragraph-properties fo:margin-left="-0.0034in">
        <style:tab-stops/>
      </style:paragraph-properties>
    </style:style>
    <style:style style:name="T220" style:parent-style-name="Fuentedepárrafopredeter." style:family="text">
      <style:text-properties style:font-name="Arial" style:font-name-asian="Arial" style:font-name-complex="Arial"/>
    </style:style>
    <style:style style:name="P221" style:parent-style-name="Normal" style:family="paragraph">
      <style:paragraph-properties fo:margin-bottom="0.0875in"/>
    </style:style>
    <style:style style:name="P222" style:parent-style-name="Normal" style:family="paragraph">
      <style:paragraph-properties fo:margin-bottom="0.0826in"/>
    </style:style>
    <style:style style:name="P223" style:parent-style-name="Normal" style:family="paragraph">
      <style:paragraph-properties fo:margin-bottom="0.0805in"/>
    </style:style>
    <style:style style:name="P224" style:parent-style-name="Normal" style:family="paragraph">
      <style:paragraph-properties fo:margin-bottom="0.0791in" fo:margin-left="-0.0034in">
        <style:tab-stops/>
      </style:paragraph-properties>
    </style:style>
    <style:style style:name="T225" style:parent-style-name="Fuentedepárrafopredeter." style:family="text">
      <style:text-properties style:font-name="Cambria" style:font-name-asian="Cambria" style:font-name-complex="Cambria" fo:font-weight="bold" style:font-weight-asian="bold"/>
    </style:style>
    <style:style style:name="T226"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227" style:parent-style-name="Fuentedepárrafopredeter." style:family="text">
      <style:text-properties style:font-name="Cambria" style:font-name-asian="Cambria" style:font-name-complex="Cambria" fo:font-weight="bold" style:font-weight-asian="bold"/>
    </style:style>
    <style:style style:name="P228" style:parent-style-name="Normal" style:family="paragraph">
      <style:paragraph-properties fo:margin-bottom="0.0805in"/>
    </style:style>
    <style:style style:name="T229" style:parent-style-name="Fuentedepárrafopredeter." style:family="text">
      <style:text-properties style:font-name="Cambria" style:font-name-asian="Cambria" style:font-name-complex="Cambria" fo:font-weight="bold" style:font-weight-asian="bold"/>
    </style:style>
    <style:style style:name="P230" style:parent-style-name="Normal" style:family="paragraph">
      <style:paragraph-properties fo:margin-bottom="0.0805in"/>
    </style:style>
    <style:style style:name="T231" style:parent-style-name="Fuentedepárrafopredeter." style:family="text">
      <style:text-properties style:font-name="Cambria" style:font-name-asian="Cambria" style:font-name-complex="Cambria" fo:font-weight="bold" style:font-weight-asian="bold"/>
    </style:style>
    <style:style style:name="P232" style:parent-style-name="Normal" style:family="paragraph">
      <style:paragraph-properties fo:margin-left="-0.0034in">
        <style:tab-stops/>
      </style:paragraph-properties>
    </style:style>
    <style:style style:name="P233" style:parent-style-name="Normal" style:family="paragraph">
      <style:paragraph-properties fo:margin-bottom="0.0805in"/>
    </style:style>
    <style:style style:name="P234" style:parent-style-name="Normal" style:family="paragraph">
      <style:paragraph-properties fo:text-align="justify" fo:margin-bottom="0.0027in" fo:line-height="148%" fo:text-indent="-0.1631in"/>
    </style:style>
    <style:style style:name="P235" style:parent-style-name="Normal" style:family="paragraph">
      <style:paragraph-properties fo:margin-bottom="0.0805in"/>
    </style:style>
    <style:style style:name="P236" style:parent-style-name="Normal" style:family="paragraph">
      <style:paragraph-properties fo:text-align="justify" fo:margin-bottom="0.0027in" fo:line-height="148%" fo:text-indent="-0.1631in"/>
    </style:style>
    <style:style style:name="P237" style:parent-style-name="Normal" style:family="paragraph">
      <style:paragraph-properties fo:margin-bottom="0.0805in"/>
    </style:style>
    <style:style style:name="P238" style:parent-style-name="Normal" style:family="paragraph">
      <style:paragraph-properties fo:text-align="justify" fo:margin-bottom="0.0027in" fo:line-height="148%" fo:text-indent="-0.1631in"/>
    </style:style>
    <style:style style:name="P239" style:parent-style-name="Normal" style:family="paragraph">
      <style:paragraph-properties fo:margin-bottom="0.0812in"/>
    </style:style>
    <style:style style:name="P240" style:parent-style-name="Normal" style:family="paragraph">
      <style:paragraph-properties fo:text-align="justify" fo:margin-bottom="0.0027in" fo:line-height="148%" fo:text-indent="-0.1631in"/>
    </style:style>
    <style:style style:name="P241" style:parent-style-name="Normal" style:family="paragraph">
      <style:paragraph-properties fo:margin-bottom="0.0805in"/>
    </style:style>
    <style:style style:name="P242" style:parent-style-name="Normal" style:family="paragraph">
      <style:paragraph-properties fo:text-align="justify" fo:margin-bottom="0.0805in" fo:text-indent="-0.1631in"/>
    </style:style>
    <style:style style:name="P243" style:parent-style-name="Normal" style:family="paragraph">
      <style:paragraph-properties fo:margin-bottom="0.0791in"/>
    </style:style>
    <style:style style:name="P244" style:parent-style-name="Normal" style:family="paragraph">
      <style:paragraph-properties fo:text-align="justify" fo:margin-bottom="0.0027in" fo:line-height="148%" fo:text-indent="-0.1631in"/>
    </style:style>
    <style:style style:name="P245" style:parent-style-name="Normal" style:family="paragraph">
      <style:paragraph-properties fo:margin-bottom="0.0805in"/>
    </style:style>
    <style:style style:name="P246" style:parent-style-name="Normal" style:family="paragraph">
      <style:paragraph-properties fo:text-align="justify" fo:margin-bottom="0.0027in" fo:line-height="148%" fo:text-indent="-0.1631in"/>
    </style:style>
    <style:style style:name="P247" style:parent-style-name="Normal" style:family="paragraph">
      <style:paragraph-properties fo:margin-bottom="0.0805in"/>
    </style:style>
    <style:style style:name="P248" style:parent-style-name="Normal" style:family="paragraph">
      <style:paragraph-properties fo:text-align="justify" fo:margin-bottom="0.0805in" fo:text-indent="-0.1631in"/>
    </style:style>
    <style:style style:name="P249" style:parent-style-name="Normal" style:family="paragraph">
      <style:paragraph-properties fo:margin-bottom="0.0805in"/>
    </style:style>
    <style:style style:name="P250" style:parent-style-name="Normal" style:family="paragraph">
      <style:paragraph-properties fo:text-align="justify" fo:margin-bottom="0.0027in" fo:line-height="148%" fo:text-indent="-0.1631in"/>
    </style:style>
    <style:style style:name="P251" style:parent-style-name="Normal" style:family="paragraph">
      <style:paragraph-properties fo:margin-bottom="0in"/>
    </style:style>
    <style:style style:name="P252" style:parent-style-name="Normal" style:family="paragraph">
      <style:paragraph-properties fo:text-align="justify" fo:margin-bottom="0.0027in" fo:line-height="148%" fo:text-indent="-0.1631in"/>
    </style:style>
    <style:style style:name="P253" style:parent-style-name="Normal" style:family="paragraph">
      <style:paragraph-properties fo:margin-bottom="0.0805in"/>
    </style:style>
    <style:style style:name="P254" style:parent-style-name="Normal" style:family="paragraph">
      <style:paragraph-properties fo:margin-bottom="0.0805in"/>
    </style:style>
    <style:style style:name="P255" style:parent-style-name="Normal" style:family="paragraph">
      <style:paragraph-properties fo:margin-bottom="0.0791in" fo:margin-left="-0.0034in">
        <style:tab-stops/>
      </style:paragraph-properties>
    </style:style>
    <style:style style:name="T256" style:parent-style-name="Fuentedepárrafopredeter." style:family="text">
      <style:text-properties style:font-name="Cambria" style:font-name-asian="Cambria" style:font-name-complex="Cambria" fo:font-weight="bold" style:font-weight-asian="bold"/>
    </style:style>
    <style:style style:name="T25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258" style:parent-style-name="Fuentedepárrafopredeter." style:family="text">
      <style:text-properties style:font-name="Cambria" style:font-name-asian="Cambria" style:font-name-complex="Cambria" fo:font-weight="bold" style:font-weight-asian="bold"/>
    </style:style>
    <style:style style:name="P259" style:parent-style-name="Normal" style:family="paragraph">
      <style:paragraph-properties fo:margin-bottom="0.0805in"/>
    </style:style>
    <style:style style:name="T260" style:parent-style-name="Fuentedepárrafopredeter." style:family="text">
      <style:text-properties style:font-name="Cambria" style:font-name-asian="Cambria" style:font-name-complex="Cambria" fo:font-weight="bold" style:font-weight-asian="bold"/>
    </style:style>
    <style:style style:name="P261" style:parent-style-name="Normal" style:family="paragraph">
      <style:paragraph-properties fo:margin-bottom="0.0791in" fo:margin-left="-0.0034in">
        <style:tab-stops/>
      </style:paragraph-properties>
    </style:style>
    <style:style style:name="P262" style:parent-style-name="Normal" style:family="paragraph">
      <style:paragraph-properties fo:margin-bottom="0.0812in"/>
    </style:style>
    <style:style style:name="P263" style:parent-style-name="Normal" style:family="paragraph">
      <style:paragraph-properties fo:text-align="justify" fo:margin-bottom="0.0027in" fo:line-height="148%" fo:text-indent="-0.1631in"/>
    </style:style>
    <style:style style:name="P264" style:parent-style-name="Normal" style:family="paragraph">
      <style:paragraph-properties fo:margin-bottom="0.0805in"/>
    </style:style>
    <style:style style:name="P265" style:parent-style-name="Normal" style:family="paragraph">
      <style:paragraph-properties fo:text-align="justify" fo:margin-bottom="0.0805in" fo:text-indent="-0.1631in"/>
    </style:style>
    <style:style style:name="P266" style:parent-style-name="Normal" style:family="paragraph">
      <style:paragraph-properties fo:margin-bottom="0.0791in"/>
    </style:style>
    <style:style style:name="P267" style:parent-style-name="Normal" style:family="paragraph">
      <style:paragraph-properties fo:text-align="justify" fo:margin-bottom="0.0027in" fo:line-height="148%" fo:text-indent="-0.1631in"/>
    </style:style>
    <style:style style:name="P268" style:parent-style-name="Normal" style:family="paragraph">
      <style:paragraph-properties fo:margin-bottom="0.0805in"/>
    </style:style>
    <style:style style:name="P269" style:parent-style-name="Normal" style:family="paragraph">
      <style:paragraph-properties fo:text-align="justify" fo:margin-bottom="0.0805in" fo:text-indent="-0.1631in"/>
    </style:style>
    <style:style style:name="P270" style:parent-style-name="Normal" style:family="paragraph">
      <style:paragraph-properties fo:margin-bottom="0.0805in"/>
    </style:style>
    <style:style style:name="P271" style:parent-style-name="Normal" style:family="paragraph">
      <style:paragraph-properties fo:text-align="justify" fo:margin-bottom="0.0805in" fo:text-indent="-0.1631in"/>
    </style:style>
    <style:style style:name="P272" style:parent-style-name="Normal" style:family="paragraph">
      <style:paragraph-properties fo:margin-bottom="0.0791in"/>
    </style:style>
    <style:style style:name="P273" style:parent-style-name="Normal" style:family="paragraph">
      <style:paragraph-properties fo:text-align="justify" fo:margin-bottom="0.0027in" fo:line-height="148%" fo:text-indent="-0.1631in"/>
    </style:style>
    <style:style style:name="P274" style:parent-style-name="Normal" style:family="paragraph">
      <style:paragraph-properties fo:margin-bottom="0.0812in"/>
    </style:style>
    <style:style style:name="P275" style:parent-style-name="Normal" style:family="paragraph">
      <style:paragraph-properties fo:text-align="justify" fo:margin-bottom="0.0805in" fo:text-indent="-0.1631in"/>
    </style:style>
    <style:style style:name="P276" style:parent-style-name="Normal" style:family="paragraph">
      <style:paragraph-properties fo:margin-bottom="0.0805in"/>
    </style:style>
    <style:style style:name="P277" style:parent-style-name="Normal" style:family="paragraph">
      <style:paragraph-properties fo:text-align="justify" fo:margin-bottom="0.0027in" fo:line-height="148%" fo:text-indent="-0.1631in"/>
    </style:style>
    <style:style style:name="P278" style:parent-style-name="Normal" style:family="paragraph">
      <style:paragraph-properties fo:margin-bottom="0.0805in"/>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margin-bottom="0in"/>
    </style:style>
    <style:style style:name="P281" style:parent-style-name="Normal" style:family="paragraph">
      <style:paragraph-properties fo:margin-bottom="0.0791in" fo:margin-left="-0.0034in">
        <style:tab-stops/>
      </style:paragraph-properties>
    </style:style>
    <style:style style:name="T282" style:parent-style-name="Fuentedepárrafopredeter." style:family="text">
      <style:text-properties style:font-name="Cambria" style:font-name-asian="Cambria" style:font-name-complex="Cambria" fo:font-weight="bold" style:font-weight-asian="bold"/>
    </style:style>
    <style:style style:name="T28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284" style:parent-style-name="Fuentedepárrafopredeter." style:family="text">
      <style:text-properties style:font-name="Cambria" style:font-name-asian="Cambria" style:font-name-complex="Cambria" fo:font-weight="bold" style:font-weight-asian="bold"/>
    </style:style>
    <style:style style:name="P285" style:parent-style-name="Normal" style:family="paragraph">
      <style:paragraph-properties fo:margin-bottom="0.0805in"/>
    </style:style>
    <style:style style:name="T286" style:parent-style-name="Fuentedepárrafopredeter." style:family="text">
      <style:text-properties style:font-name="Cambria" style:font-name-asian="Cambria" style:font-name-complex="Cambria" fo:font-weight="bold" style:font-weight-asian="bold"/>
    </style:style>
    <style:style style:name="P287" style:parent-style-name="Normal" style:family="paragraph">
      <style:paragraph-properties fo:margin-left="-0.0034in">
        <style:tab-stops/>
      </style:paragraph-properties>
    </style:style>
    <style:style style:name="P288" style:parent-style-name="Normal" style:family="paragraph">
      <style:paragraph-properties fo:margin-bottom="0.0805in"/>
    </style:style>
    <style:style style:name="P289" style:parent-style-name="Normal" style:family="paragraph">
      <style:paragraph-properties fo:text-align="justify" fo:margin-bottom="0.0027in" fo:line-height="148%" fo:text-indent="-0.0069in"/>
    </style:style>
    <style:style style:name="P290" style:parent-style-name="Normal" style:family="paragraph">
      <style:paragraph-properties fo:margin-bottom="0.0805in"/>
    </style:style>
    <style:style style:name="P291" style:parent-style-name="Normal" style:family="paragraph">
      <style:paragraph-properties fo:text-align="justify" fo:margin-bottom="0.0027in" fo:line-height="148%" fo:text-indent="-0.0069in"/>
    </style:style>
    <style:style style:name="P292" style:parent-style-name="Normal" style:family="paragraph">
      <style:paragraph-properties fo:margin-bottom="0.0805in"/>
    </style:style>
    <style:style style:name="P293" style:parent-style-name="Normal" style:family="paragraph">
      <style:paragraph-properties fo:text-align="justify" fo:margin-bottom="0.0027in" fo:line-height="148%" fo:text-indent="-0.0069in"/>
    </style:style>
    <style:style style:name="P294" style:parent-style-name="Normal" style:family="paragraph">
      <style:paragraph-properties fo:margin-bottom="0.0805in"/>
    </style:style>
    <style:style style:name="P295" style:parent-style-name="Normal" style:family="paragraph">
      <style:paragraph-properties fo:text-align="justify" fo:margin-bottom="0.0027in" fo:line-height="148%" fo:text-indent="-0.0069in"/>
    </style:style>
    <style:style style:name="P296" style:parent-style-name="Normal" style:family="paragraph">
      <style:paragraph-properties fo:margin-bottom="0.0791in"/>
    </style:style>
    <style:style style:name="P297" style:parent-style-name="Normal" style:family="paragraph">
      <style:paragraph-properties fo:text-align="justify" fo:margin-bottom="0.0027in" fo:line-height="148%" fo:text-indent="-0.0069in"/>
    </style:style>
    <style:style style:name="T298" style:parent-style-name="Fuentedepárrafopredeter." style:family="text">
      <style:text-properties style:text-position="super 63.6%"/>
    </style:style>
    <style:style style:name="P299" style:parent-style-name="Normal" style:family="paragraph">
      <style:paragraph-properties fo:margin-bottom="0.1923in"/>
    </style:style>
    <style:style style:name="T300" style:parent-style-name="Fuentedepárrafopredeter." style:family="text">
      <style:text-properties fo:font-size="8pt" style:font-size-asian="8pt"/>
    </style:style>
    <style:style style:name="P301" style:parent-style-name="Normal" style:family="paragraph">
      <style:paragraph-properties fo:text-align="justify" fo:margin-bottom="0.0027in" fo:line-height="148%" fo:text-indent="-0.0069in"/>
    </style:style>
    <style:style style:name="P302" style:parent-style-name="Normal" style:family="paragraph">
      <style:paragraph-properties fo:margin-bottom="0.0812in"/>
    </style:style>
    <style:style style:name="P303" style:parent-style-name="Normal" style:family="paragraph">
      <style:paragraph-properties fo:text-align="justify" fo:margin-bottom="0.0027in" fo:line-height="148%" fo:text-indent="-0.0069in"/>
    </style:style>
    <style:style style:name="P304" style:parent-style-name="Normal" style:family="paragraph">
      <style:paragraph-properties fo:margin-bottom="0.0805in"/>
    </style:style>
    <style:style style:name="P305" style:parent-style-name="Normal" style:family="paragraph">
      <style:paragraph-properties fo:text-align="justify" fo:margin-bottom="0.0027in" fo:line-height="148%" fo:text-indent="-0.0069in"/>
    </style:style>
    <style:style style:name="P306" style:parent-style-name="Normal" style:family="paragraph">
      <style:paragraph-properties fo:margin-bottom="0.0805in"/>
    </style:style>
    <style:style style:name="P307" style:parent-style-name="Normal" style:family="paragraph">
      <style:paragraph-properties fo:text-align="justify" fo:margin-bottom="0.0027in" fo:line-height="148%" fo:text-indent="-0.0069in"/>
    </style:style>
    <style:style style:name="P308" style:parent-style-name="Normal" style:family="paragraph">
      <style:paragraph-properties fo:margin-bottom="0.0805in"/>
    </style:style>
    <style:style style:name="P309" style:parent-style-name="Normal" style:family="paragraph">
      <style:paragraph-properties fo:margin-left="-0.0034in">
        <style:tab-stops/>
      </style:paragraph-properties>
    </style:style>
    <style:style style:name="P310" style:parent-style-name="Normal" style:family="paragraph">
      <style:paragraph-properties fo:margin-bottom="0.0805in"/>
    </style:style>
    <style:style style:name="P311" style:parent-style-name="Normal" style:family="paragraph">
      <style:paragraph-properties fo:text-align="justify" fo:margin-bottom="0.0027in" fo:line-height="148%" fo:text-indent="-0.0069in"/>
    </style:style>
    <style:style style:name="P312" style:parent-style-name="Normal" style:family="paragraph">
      <style:paragraph-properties fo:margin-bottom="0.0791in"/>
    </style:style>
    <style:style style:name="P313" style:parent-style-name="Normal" style:family="paragraph">
      <style:paragraph-properties fo:margin-bottom="0.0791in" fo:margin-left="-0.0034in">
        <style:tab-stops/>
      </style:paragraph-properties>
    </style:style>
    <style:style style:name="T314" style:parent-style-name="Fuentedepárrafopredeter." style:family="text">
      <style:text-properties style:font-name="Cambria" style:font-name-asian="Cambria" style:font-name-complex="Cambria" fo:font-weight="bold" style:font-weight-asian="bold"/>
    </style:style>
    <style:style style:name="T31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16" style:parent-style-name="Fuentedepárrafopredeter." style:family="text">
      <style:text-properties style:font-name="Cambria" style:font-name-asian="Cambria" style:font-name-complex="Cambria" fo:font-weight="bold" style:font-weight-asian="bold"/>
    </style:style>
    <style:style style:name="P317" style:parent-style-name="Normal" style:family="paragraph">
      <style:paragraph-properties fo:margin-bottom="0.0805in"/>
    </style:style>
    <style:style style:name="T318" style:parent-style-name="Fuentedepárrafopredeter." style:family="text">
      <style:text-properties style:font-name="Cambria" style:font-name-asian="Cambria" style:font-name-complex="Cambria" fo:font-weight="bold" style:font-weight-asian="bold"/>
    </style:style>
    <style:style style:name="P319" style:parent-style-name="Normal" style:family="paragraph">
      <style:paragraph-properties fo:text-align="justify" fo:margin-bottom="0.0027in" fo:line-height="148%" fo:text-indent="-0.0069in"/>
    </style:style>
    <style:style style:name="P320" style:parent-style-name="Normal" style:family="paragraph">
      <style:paragraph-properties fo:margin-bottom="0.0805in"/>
    </style:style>
    <style:style style:name="P321" style:parent-style-name="Normal" style:family="paragraph">
      <style:paragraph-properties fo:text-align="justify" fo:margin-bottom="0.0027in" fo:line-height="148%" fo:text-indent="-0.0069in"/>
    </style:style>
    <style:style style:name="P322" style:parent-style-name="Normal" style:family="paragraph">
      <style:paragraph-properties fo:margin-bottom="0.0805in"/>
    </style:style>
    <style:style style:name="P323" style:parent-style-name="Normal" style:family="paragraph">
      <style:paragraph-properties fo:text-align="justify" fo:margin-bottom="0.0027in" fo:line-height="148%" fo:text-indent="-0.0069in"/>
    </style:style>
    <style:style style:name="P324" style:parent-style-name="Normal" style:family="paragraph">
      <style:paragraph-properties fo:margin-bottom="0.0805in"/>
    </style:style>
    <style:style style:name="P325" style:parent-style-name="Normal" style:family="paragraph">
      <style:paragraph-properties fo:text-align="justify" fo:margin-bottom="0.0027in" fo:line-height="148%" fo:text-indent="-0.0069in"/>
    </style:style>
    <style:style style:name="T326" style:parent-style-name="Fuentedepárrafopredeter." style:family="text">
      <style:text-properties style:text-position="super 63.6%"/>
    </style:style>
    <style:style style:name="T327" style:parent-style-name="Fuentedepárrafopredeter." style:family="text">
      <style:text-properties style:text-position="super 63.6%"/>
    </style:style>
    <style:style style:name="P328" style:parent-style-name="Normal" style:family="paragraph">
      <style:paragraph-properties fo:margin-bottom="0.0805in"/>
    </style:style>
    <style:style style:name="P329" style:parent-style-name="Normal" style:family="paragraph">
      <style:paragraph-properties fo:text-align="justify" fo:margin-bottom="0.0027in" fo:line-height="148%" fo:text-indent="-0.0069in"/>
    </style:style>
    <style:style style:name="P330" style:parent-style-name="Normal" style:family="paragraph">
      <style:paragraph-properties fo:margin-bottom="0.0805in"/>
    </style:style>
    <style:style style:name="P331" style:parent-style-name="Normal" style:family="paragraph">
      <style:paragraph-properties fo:text-align="justify" fo:margin-bottom="0.0027in" fo:line-height="148%" fo:text-indent="-0.0069in"/>
    </style:style>
    <style:style style:name="T332" style:parent-style-name="Fuentedepárrafopredeter." style:family="text">
      <style:text-properties style:text-position="super 63.6%"/>
    </style:style>
    <style:style style:name="P333" style:parent-style-name="Normal" style:family="paragraph">
      <style:paragraph-properties fo:margin-bottom="0.0805in"/>
    </style:style>
    <style:style style:name="P334" style:parent-style-name="Normal" style:family="paragraph">
      <style:paragraph-properties fo:text-align="justify" fo:margin-bottom="0.0027in" fo:line-height="148%" fo:text-indent="-0.0069in"/>
    </style:style>
    <style:style style:name="P335" style:parent-style-name="Normal" style:family="paragraph">
      <style:paragraph-properties fo:margin-bottom="0.0812in"/>
    </style:style>
    <style:style style:name="P336" style:parent-style-name="Normal" style:family="paragraph">
      <style:paragraph-properties fo:margin-bottom="0.0805in"/>
    </style:style>
    <style:style style:name="T337" style:parent-style-name="Fuentedepárrafopredeter." style:family="text">
      <style:text-properties style:font-name="Cambria" style:font-name-asian="Cambria" style:font-name-complex="Cambria" fo:font-weight="bold" style:font-weight-asian="bold"/>
    </style:style>
    <style:style style:name="P338" style:parent-style-name="Normal" style:family="paragraph">
      <style:paragraph-properties fo:margin-bottom="0.0805in"/>
    </style:style>
    <style:style style:name="T339" style:parent-style-name="Fuentedepárrafopredeter." style:family="text">
      <style:text-properties style:font-name="Cambria" style:font-name-asian="Cambria" style:font-name-complex="Cambria" fo:font-weight="bold" style:font-weight-asian="bold"/>
    </style:style>
    <style:style style:name="P340" style:parent-style-name="Normal" style:family="paragraph">
      <style:paragraph-properties fo:margin-bottom="0.0791in"/>
    </style:style>
    <style:style style:name="T341" style:parent-style-name="Fuentedepárrafopredeter." style:family="text">
      <style:text-properties style:font-name="Cambria" style:font-name-asian="Cambria" style:font-name-complex="Cambria" fo:font-weight="bold" style:font-weight-asian="bold"/>
    </style:style>
    <style:style style:name="P342" style:parent-style-name="Normal" style:family="paragraph">
      <style:paragraph-properties fo:margin-bottom="0.0805in"/>
    </style:style>
    <style:style style:name="T343" style:parent-style-name="Fuentedepárrafopredeter." style:family="text">
      <style:text-properties style:font-name="Cambria" style:font-name-asian="Cambria" style:font-name-complex="Cambria" fo:font-weight="bold" style:font-weight-asian="bold"/>
    </style:style>
    <style:style style:name="P344" style:parent-style-name="Normal" style:family="paragraph">
      <style:paragraph-properties fo:margin-bottom="0.0791in" fo:margin-left="-0.0034in">
        <style:tab-stops/>
      </style:paragraph-properties>
    </style:style>
    <style:style style:name="T345" style:parent-style-name="Fuentedepárrafopredeter." style:family="text">
      <style:text-properties style:font-name="Cambria" style:font-name-asian="Cambria" style:font-name-complex="Cambria" fo:font-weight="bold" style:font-weight-asian="bold"/>
    </style:style>
    <style:style style:name="T346"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47" style:parent-style-name="Fuentedepárrafopredeter." style:family="text">
      <style:text-properties style:font-name="Cambria" style:font-name-asian="Cambria" style:font-name-complex="Cambria" fo:font-weight="bold" style:font-weight-asian="bold"/>
    </style:style>
    <style:style style:name="P348" style:parent-style-name="Normal" style:family="paragraph">
      <style:paragraph-properties fo:margin-bottom="0.0805in"/>
    </style:style>
    <style:style style:name="T349" style:parent-style-name="Fuentedepárrafopredeter." style:family="text">
      <style:text-properties style:font-name="Cambria" style:font-name-asian="Cambria" style:font-name-complex="Cambria" fo:font-weight="bold" style:font-weight-asian="bold"/>
    </style:style>
    <style:style style:name="P350" style:parent-style-name="Normal" style:family="paragraph">
      <style:paragraph-properties fo:text-align="justify" fo:margin-bottom="0.0027in" fo:line-height="148%" fo:text-indent="-0.0069in"/>
    </style:style>
    <style:style style:name="P351" style:parent-style-name="Normal" style:family="paragraph">
      <style:paragraph-properties fo:margin-bottom="0.0805in"/>
    </style:style>
    <style:style style:name="P352" style:parent-style-name="Normal" style:family="paragraph">
      <style:paragraph-properties fo:margin-bottom="0.0805in"/>
    </style:style>
    <style:style style:name="P353" style:parent-style-name="Normal" style:family="paragraph">
      <style:paragraph-properties fo:text-align="justify" fo:margin-bottom="0in" fo:line-height="149%" fo:text-indent="-0.0069in"/>
    </style:style>
    <style:style style:name="P354" style:parent-style-name="Normal" style:family="paragraph">
      <style:paragraph-properties fo:margin-bottom="0.0805in"/>
    </style:style>
    <style:style style:name="P355" style:parent-style-name="Normal" style:family="paragraph">
      <style:paragraph-properties fo:text-align="justify" fo:margin-bottom="0.0027in" fo:line-height="148%" fo:text-indent="-0.0069in"/>
    </style:style>
    <style:style style:name="P356" style:parent-style-name="Normal" style:family="paragraph">
      <style:paragraph-properties fo:margin-bottom="0.0812in"/>
    </style:style>
    <style:style style:name="P357" style:parent-style-name="Normal" style:family="paragraph">
      <style:paragraph-properties fo:text-align="justify" fo:margin-bottom="0.0027in" fo:line-height="148%" fo:text-indent="-0.0069in"/>
    </style:style>
    <style:style style:name="P358" style:parent-style-name="Normal" style:family="paragraph">
      <style:paragraph-properties fo:margin-bottom="0.0805in"/>
    </style:style>
    <style:style style:name="P359" style:parent-style-name="Normal" style:family="paragraph">
      <style:paragraph-properties fo:margin-bottom="0.0791in" fo:margin-left="-0.0034in">
        <style:tab-stops/>
      </style:paragraph-properties>
    </style:style>
    <style:style style:name="T360" style:parent-style-name="Fuentedepárrafopredeter." style:family="text">
      <style:text-properties style:font-name="Cambria" style:font-name-asian="Cambria" style:font-name-complex="Cambria" fo:font-weight="bold" style:font-weight-asian="bold"/>
    </style:style>
    <style:style style:name="T36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62" style:parent-style-name="Fuentedepárrafopredeter." style:family="text">
      <style:text-properties style:font-name="Cambria" style:font-name-asian="Cambria" style:font-name-complex="Cambria" fo:font-weight="bold" style:font-weight-asian="bold"/>
    </style:style>
    <style:style style:name="P363" style:parent-style-name="Normal" style:family="paragraph">
      <style:paragraph-properties fo:margin-bottom="0.0812in"/>
    </style:style>
    <style:style style:name="P364" style:parent-style-name="Normal" style:family="paragraph">
      <style:paragraph-properties fo:margin-bottom="0.0805in"/>
    </style:style>
    <style:style style:name="P365" style:parent-style-name="Normal" style:family="paragraph">
      <style:paragraph-properties fo:margin-left="-0.0034in">
        <style:tab-stops/>
      </style:paragraph-properties>
    </style:style>
    <style:style style:name="P366" style:parent-style-name="Normal" style:family="paragraph">
      <style:paragraph-properties fo:margin-bottom="0.0805in"/>
    </style:style>
    <style:style style:name="P367" style:parent-style-name="Normal" style:family="paragraph">
      <style:paragraph-properties fo:margin-bottom="0.0798in" fo:margin-left="-0.0034in">
        <style:tab-stops/>
      </style:paragraph-properties>
    </style:style>
    <style:style style:name="T368" style:parent-style-name="Fuentedepárrafopredeter." style:family="text">
      <style:text-properties style:font-name="Cambria" style:font-name-asian="Cambria" style:font-name-complex="Cambria" fo:font-weight="bold" style:font-weight-asian="bold"/>
    </style:style>
    <style:style style:name="T369" style:parent-style-name="Fuentedepárrafopredeter." style:family="text">
      <style:text-properties style:font-name="Cambria" style:font-name-asian="Cambria" style:font-name-complex="Cambria" fo:font-weight="bold" style:font-weight-asian="bold"/>
    </style:style>
    <style:style style:name="P370" style:parent-style-name="Normal" style:family="paragraph">
      <style:paragraph-properties fo:margin-bottom="0.102in"/>
    </style:style>
    <style:style style:name="T371" style:parent-style-name="Fuentedepárrafopredeter." style:family="text">
      <style:text-properties style:font-name="Cambria" style:font-name-asian="Cambria" style:font-name-complex="Cambria" fo:font-weight="bold" style:font-weight-asian="bold"/>
    </style:style>
    <style:style style:name="P372" style:parent-style-name="Normal" style:family="paragraph">
      <style:paragraph-properties fo:text-align="justify" fo:margin-bottom="0.0027in" fo:line-height="148%" fo:text-indent="-0.25in"/>
    </style:style>
    <style:style style:name="P373" style:parent-style-name="Normal" style:family="paragraph">
      <style:paragraph-properties fo:text-align="justify" fo:margin-bottom="0.0222in" fo:line-height="148%" fo:text-indent="-0.25in"/>
    </style:style>
    <style:style style:name="P374" style:parent-style-name="Normal" style:family="paragraph">
      <style:paragraph-properties fo:text-align="justify" fo:margin-bottom="0.0222in" fo:line-height="148%" fo:text-indent="-0.25in"/>
    </style:style>
    <style:style style:name="P375" style:parent-style-name="Normal" style:family="paragraph">
      <style:paragraph-properties fo:text-align="justify" fo:margin-bottom="0.102in" fo:text-indent="-0.25in"/>
    </style:style>
    <style:style style:name="P376" style:parent-style-name="Normal" style:family="paragraph">
      <style:paragraph-properties fo:text-align="justify" fo:margin-bottom="0.102in" fo:text-indent="-0.25in"/>
    </style:style>
    <style:style style:name="P377" style:parent-style-name="Normal" style:family="paragraph">
      <style:paragraph-properties fo:text-align="justify" fo:margin-bottom="0.0229in" fo:line-height="148%" fo:text-indent="-0.25in"/>
    </style:style>
    <style:style style:name="P378" style:parent-style-name="Normal" style:family="paragraph">
      <style:paragraph-properties fo:text-align="justify" fo:margin-bottom="0.0222in" fo:line-height="148%" fo:text-indent="-0.25in"/>
    </style:style>
    <style:style style:name="P379" style:parent-style-name="Normal" style:family="paragraph">
      <style:paragraph-properties fo:text-align="justify" fo:margin-bottom="0.0027in" fo:line-height="148%" fo:text-indent="-0.25in"/>
    </style:style>
    <style:style style:name="P380" style:parent-style-name="Normal" style:family="paragraph">
      <style:paragraph-properties fo:margin-bottom="0.0791in"/>
    </style:style>
    <style:style style:name="P381" style:parent-style-name="Normal" style:family="paragraph">
      <style:paragraph-properties fo:margin-bottom="0.0805in"/>
    </style:style>
    <style:style style:name="P382" style:parent-style-name="Normal" style:family="paragraph">
      <style:paragraph-properties fo:margin-bottom="0.0812in"/>
    </style:style>
    <style:style style:name="P383" style:parent-style-name="Normal" style:family="paragraph">
      <style:paragraph-properties fo:margin-bottom="0.0805in"/>
    </style:style>
    <style:style style:name="T384" style:parent-style-name="Fuentedepárrafopredeter." style:family="text">
      <style:text-properties style:font-name="Cambria" style:font-name-asian="Cambria" style:font-name-complex="Cambria" fo:font-weight="bold" style:font-weight-asian="bold"/>
    </style:style>
    <style:style style:name="P385" style:parent-style-name="Normal" style:family="paragraph">
      <style:paragraph-properties fo:margin-bottom="0.0798in" fo:margin-left="-0.0034in">
        <style:tab-stops/>
      </style:paragraph-properties>
    </style:style>
    <style:style style:name="T386" style:parent-style-name="Fuentedepárrafopredeter." style:family="text">
      <style:text-properties style:font-name="Cambria" style:font-name-asian="Cambria" style:font-name-complex="Cambria" fo:font-weight="bold" style:font-weight-asian="bold"/>
    </style:style>
    <style:style style:name="T387" style:parent-style-name="Fuentedepárrafopredeter." style:family="text">
      <style:text-properties style:font-name="Cambria" style:font-name-asian="Cambria" style:font-name-complex="Cambria" fo:font-weight="bold" style:font-weight-asian="bold"/>
    </style:style>
    <style:style style:name="P388" style:parent-style-name="Normal" style:family="paragraph">
      <style:paragraph-properties fo:margin-bottom="0.0805in"/>
    </style:style>
    <style:style style:name="P389" style:parent-style-name="Normal" style:family="paragraph">
      <style:paragraph-properties fo:margin-left="-0.0034in">
        <style:tab-stops/>
      </style:paragraph-properties>
    </style:style>
    <style:style style:name="P390" style:parent-style-name="Normal" style:family="paragraph">
      <style:paragraph-properties fo:margin-bottom="0.102in"/>
    </style:style>
    <style:style style:name="P391" style:parent-style-name="Normal" style:family="paragraph">
      <style:paragraph-properties fo:text-align="justify" fo:margin-bottom="0.102in" fo:text-indent="-0.25in"/>
    </style:style>
    <style:style style:name="P392" style:parent-style-name="Normal" style:family="paragraph">
      <style:paragraph-properties fo:text-align="justify" fo:margin-bottom="0.0222in" fo:line-height="148%" fo:text-indent="-0.25in"/>
    </style:style>
    <style:style style:name="P393" style:parent-style-name="Normal" style:family="paragraph">
      <style:paragraph-properties fo:text-align="justify" fo:margin-bottom="0.0229in" fo:line-height="148%" fo:text-indent="-0.25in"/>
    </style:style>
    <style:style style:name="P394" style:parent-style-name="Normal" style:family="paragraph">
      <style:paragraph-properties fo:text-align="justify" fo:margin-bottom="0.0222in" fo:line-height="148%" fo:text-indent="-0.25in"/>
    </style:style>
    <style:style style:name="P395" style:parent-style-name="Normal" style:family="paragraph">
      <style:paragraph-properties fo:text-align="justify" fo:margin-bottom="0.0027in" fo:line-height="148%" fo:text-indent="-0.25in"/>
    </style:style>
    <style:style style:name="P396" style:parent-style-name="Normal" style:family="paragraph">
      <style:paragraph-properties fo:text-align="justify" fo:margin-bottom="0.0027in" fo:line-height="148%" fo:text-indent="-0.25in"/>
    </style:style>
    <style:style style:name="P397" style:parent-style-name="Normal" style:family="paragraph">
      <style:paragraph-properties fo:margin-bottom="0.0805in"/>
    </style:style>
    <style:style style:name="P398" style:parent-style-name="Normal" style:family="paragraph">
      <style:paragraph-properties fo:margin-bottom="0.0805in"/>
    </style:style>
    <style:style style:name="T399" style:parent-style-name="Fuentedepárrafopredeter." style:family="text">
      <style:text-properties style:font-name="Cambria" style:font-name-asian="Cambria" style:font-name-complex="Cambria" fo:font-weight="bold" style:font-weight-asian="bold"/>
    </style:style>
    <style:style style:name="P400" style:parent-style-name="Normal" style:family="paragraph">
      <style:paragraph-properties fo:margin-bottom="0.0805in"/>
    </style:style>
    <style:style style:name="T401" style:parent-style-name="Fuentedepárrafopredeter." style:family="text">
      <style:text-properties style:font-name="Cambria" style:font-name-asian="Cambria" style:font-name-complex="Cambria" fo:font-weight="bold" style:font-weight-asian="bold"/>
    </style:style>
    <style:style style:name="P402" style:parent-style-name="Normal" style:family="paragraph">
      <style:paragraph-properties fo:margin-bottom="0.0805in"/>
    </style:style>
    <style:style style:name="T403" style:parent-style-name="Fuentedepárrafopredeter." style:family="text">
      <style:text-properties style:font-name="Cambria" style:font-name-asian="Cambria" style:font-name-complex="Cambria" fo:font-weight="bold" style:font-weight-asian="bold"/>
    </style:style>
    <style:style style:name="P404" style:parent-style-name="Normal" style:family="paragraph">
      <style:paragraph-properties fo:margin-bottom="0.0798in" fo:margin-left="-0.0034in">
        <style:tab-stops/>
      </style:paragraph-properties>
    </style:style>
    <style:style style:name="T405" style:parent-style-name="Fuentedepárrafopredeter." style:family="text">
      <style:text-properties style:font-name="Cambria" style:font-name-asian="Cambria" style:font-name-complex="Cambria" fo:font-weight="bold" style:font-weight-asian="bold"/>
    </style:style>
    <style:style style:name="T406" style:parent-style-name="Fuentedepárrafopredeter." style:family="text">
      <style:text-properties style:font-name="Cambria" style:font-name-asian="Cambria" style:font-name-complex="Cambria" fo:font-weight="bold" style:font-weight-asian="bold"/>
    </style:style>
    <style:style style:name="P407" style:parent-style-name="Normal" style:family="paragraph">
      <style:paragraph-properties fo:margin-bottom="0.0812in"/>
    </style:style>
    <style:style style:name="P408" style:parent-style-name="Normal" style:family="paragraph">
      <style:paragraph-properties fo:margin-bottom="0.0805in" fo:margin-left="-0.0034in">
        <style:tab-stops/>
      </style:paragraph-properties>
    </style:style>
    <style:style style:name="P409" style:parent-style-name="Normal" style:family="paragraph">
      <style:paragraph-properties fo:margin-bottom="0.102in"/>
    </style:style>
    <style:style style:name="P410" style:parent-style-name="Normal" style:family="paragraph">
      <style:paragraph-properties fo:text-align="justify" fo:margin-bottom="0.0222in" fo:line-height="148%" fo:text-indent="-0.25in"/>
    </style:style>
    <style:style style:name="P411" style:parent-style-name="Normal" style:family="paragraph">
      <style:paragraph-properties fo:text-align="justify" fo:margin-bottom="0.0194in" fo:line-height="149%" fo:text-indent="-0.25in"/>
    </style:style>
    <style:style style:name="P412" style:parent-style-name="Normal" style:family="paragraph">
      <style:paragraph-properties fo:text-align="justify" fo:margin-bottom="0.0229in" fo:line-height="148%" fo:text-indent="-0.25in"/>
    </style:style>
    <style:style style:name="P413" style:parent-style-name="Normal" style:family="paragraph">
      <style:paragraph-properties fo:text-align="justify" fo:margin-bottom="0.0222in" fo:line-height="148%" fo:text-indent="-0.25in"/>
    </style:style>
    <style:style style:name="P414" style:parent-style-name="Normal" style:family="paragraph">
      <style:paragraph-properties fo:text-align="justify" fo:margin-bottom="0.0208in" fo:line-height="148%" fo:text-indent="-0.25in"/>
    </style:style>
    <style:style style:name="P415" style:parent-style-name="Normal" style:family="paragraph">
      <style:paragraph-properties fo:text-align="justify" fo:margin-bottom="0.0222in" fo:line-height="148%" fo:text-indent="-0.25in"/>
    </style:style>
    <style:style style:name="P416" style:parent-style-name="Normal" style:family="paragraph">
      <style:paragraph-properties fo:text-align="justify" fo:margin-bottom="0.102in" fo:text-indent="-0.25in"/>
    </style:style>
    <style:style style:name="P417" style:parent-style-name="Normal" style:family="paragraph">
      <style:paragraph-properties fo:text-align="justify" fo:margin-bottom="0.0222in" fo:line-height="148%" fo:text-indent="-0.25in"/>
    </style:style>
    <style:style style:name="P418" style:parent-style-name="Normal" style:family="paragraph">
      <style:paragraph-properties fo:text-align="justify" fo:margin-bottom="0.0229in" fo:line-height="148%" fo:text-indent="-0.25in"/>
    </style:style>
    <style:style style:name="P419" style:parent-style-name="Normal" style:family="paragraph">
      <style:paragraph-properties fo:text-align="justify" fo:margin-bottom="0.0229in" fo:line-height="148%" fo:text-indent="-0.25in"/>
    </style:style>
    <style:style style:name="P420" style:parent-style-name="Normal" style:family="paragraph">
      <style:paragraph-properties fo:text-align="justify" fo:margin-bottom="0.0027in" fo:text-indent="-0.25in"/>
    </style:style>
    <style:style style:name="P421" style:parent-style-name="Normal" style:family="paragraph">
      <style:paragraph-properties fo:text-align="justify" fo:margin-bottom="0.0222in" fo:line-height="148%" fo:text-indent="-0.25in"/>
    </style:style>
    <style:style style:name="P422" style:parent-style-name="Normal" style:family="paragraph">
      <style:paragraph-properties fo:text-align="justify" fo:margin-bottom="0.0222in" fo:line-height="148%" fo:text-indent="-0.25in"/>
    </style:style>
    <style:style style:name="P423" style:parent-style-name="Normal" style:family="paragraph">
      <style:paragraph-properties fo:text-align="justify" fo:margin-bottom="0.0805in" fo:text-indent="-0.25in"/>
    </style:style>
    <style:style style:name="P424" style:parent-style-name="Normal" style:family="paragraph">
      <style:paragraph-properties fo:margin-bottom="0.0805in"/>
    </style:style>
    <style:style style:name="P425" style:parent-style-name="Normal" style:family="paragraph">
      <style:paragraph-properties fo:margin-bottom="0.0791in"/>
    </style:style>
    <style:style style:name="T426" style:parent-style-name="Fuentedepárrafopredeter." style:family="text">
      <style:text-properties style:font-name="Cambria" style:font-name-asian="Cambria" style:font-name-complex="Cambria" fo:font-weight="bold" style:font-weight-asian="bold"/>
    </style:style>
    <style:style style:name="P427" style:parent-style-name="Normal" style:family="paragraph">
      <style:paragraph-properties fo:margin-bottom="0.0812in"/>
    </style:style>
    <style:style style:name="T428" style:parent-style-name="Fuentedepárrafopredeter." style:family="text">
      <style:text-properties style:font-name="Cambria" style:font-name-asian="Cambria" style:font-name-complex="Cambria" fo:font-weight="bold" style:font-weight-asian="bold"/>
    </style:style>
    <style:style style:name="P429" style:parent-style-name="Normal" style:family="paragraph">
      <style:paragraph-properties fo:margin-bottom="0.0798in" fo:margin-left="-0.0034in">
        <style:tab-stops/>
      </style:paragraph-properties>
    </style:style>
    <style:style style:name="T430" style:parent-style-name="Fuentedepárrafopredeter." style:family="text">
      <style:text-properties style:font-name="Cambria" style:font-name-asian="Cambria" style:font-name-complex="Cambria" fo:font-weight="bold" style:font-weight-asian="bold"/>
    </style:style>
    <style:style style:name="T431" style:parent-style-name="Fuentedepárrafopredeter." style:family="text">
      <style:text-properties style:font-name="Cambria" style:font-name-asian="Cambria" style:font-name-complex="Cambria" fo:font-weight="bold" style:font-weight-asian="bold"/>
    </style:style>
    <style:style style:name="P432" style:parent-style-name="Normal" style:family="paragraph">
      <style:paragraph-properties fo:margin-bottom="0.0805in"/>
    </style:style>
    <style:style style:name="P433" style:parent-style-name="Normal" style:family="paragraph">
      <style:paragraph-properties fo:text-align="justify" fo:margin-bottom="0.0027in" fo:line-height="148%" fo:text-indent="-0.0069in"/>
    </style:style>
    <style:style style:name="T434" style:parent-style-name="Fuentedepárrafopredeter." style:family="text">
      <style:text-properties style:text-underline-type="single" style:text-underline-style="solid" style:text-underline-width="auto" style:text-underline-mode="continuous" style:text-underline-color="#000000"/>
    </style:style>
    <style:style style:name="P435" style:parent-style-name="Normal" style:family="paragraph">
      <style:paragraph-properties fo:margin-bottom="0.0805in"/>
    </style:style>
    <style:style style:name="P436" style:parent-style-name="Normal" style:family="paragraph">
      <style:paragraph-properties fo:text-align="justify" fo:margin-bottom="0.0027in" fo:line-height="148%" fo:text-indent="-0.0069in"/>
    </style:style>
    <style:style style:name="T437" style:parent-style-name="Fuentedepárrafopredeter." style:family="text">
      <style:text-properties style:text-underline-type="single" style:text-underline-style="solid" style:text-underline-width="auto" style:text-underline-mode="continuous" style:text-underline-color="#000000"/>
    </style:style>
    <style:style style:name="P438" style:parent-style-name="Normal" style:family="paragraph">
      <style:paragraph-properties fo:text-align="justify" fo:margin-bottom="0.0027in" fo:line-height="148%" fo:text-indent="-0.0069in"/>
    </style:style>
    <style:style style:name="T439" style:parent-style-name="Fuentedepárrafopredeter." style:family="text">
      <style:text-properties style:text-underline-type="single" style:text-underline-style="solid" style:text-underline-width="auto" style:text-underline-mode="continuous" style:text-underline-color="#000000"/>
    </style:style>
    <style:style style:name="T440" style:parent-style-name="Fuentedepárrafopredeter." style:family="text">
      <style:text-properties style:text-underline-type="single" style:text-underline-style="solid" style:text-underline-width="auto" style:text-underline-mode="continuous" style:text-underline-color="#000000"/>
    </style:style>
    <style:style style:name="P441" style:parent-style-name="Normal" style:family="paragraph">
      <style:paragraph-properties fo:margin-bottom="0.0805in"/>
    </style:style>
    <style:style style:name="P442" style:parent-style-name="Normal" style:family="paragraph">
      <style:paragraph-properties fo:margin-left="-0.0034in">
        <style:tab-stops/>
      </style:paragraph-properties>
    </style:style>
    <style:style style:name="T443" style:parent-style-name="Fuentedepárrafopredeter." style:family="text">
      <style:text-properties style:font-name="Cambria" style:font-name-asian="Cambria" style:font-name-complex="Cambria" fo:font-weight="bold" style:font-weight-asian="bold"/>
    </style:style>
    <style:style style:name="P444" style:parent-style-name="Normal" style:family="paragraph">
      <style:paragraph-properties fo:margin-bottom="0.0812in"/>
    </style:style>
    <style:style style:name="T445" style:parent-style-name="Fuentedepárrafopredeter." style:family="text">
      <style:text-properties style:font-name="Cambria" style:font-name-asian="Cambria" style:font-name-complex="Cambria" fo:font-weight="bold" style:font-weight-asian="bold"/>
    </style:style>
    <style:style style:name="P446" style:parent-style-name="Normal" style:family="paragraph">
      <style:paragraph-properties fo:margin-bottom="0in"/>
    </style:style>
    <style:style style:name="T447" style:parent-style-name="Fuentedepárrafopredeter." style:family="text">
      <style:text-properties style:font-name="Cambria" style:font-name-asian="Cambria" style:font-name-complex="Cambria" fo:font-weight="bold" style:font-weight-asian="bold"/>
    </style:style>
    <style:style style:name="P448" style:parent-style-name="Normal" style:family="paragraph">
      <style:paragraph-properties fo:margin-bottom="0.0798in" fo:margin-left="-0.0034in">
        <style:tab-stops/>
      </style:paragraph-properties>
    </style:style>
    <style:style style:name="T449" style:parent-style-name="Fuentedepárrafopredeter." style:family="text">
      <style:text-properties style:font-name="Cambria" style:font-name-asian="Cambria" style:font-name-complex="Cambria" fo:font-weight="bold" style:font-weight-asian="bold"/>
    </style:style>
    <style:style style:name="P450" style:parent-style-name="Normal" style:family="paragraph">
      <style:paragraph-properties fo:margin-bottom="0.0805in"/>
    </style:style>
    <style:style style:name="T451" style:parent-style-name="Fuentedepárrafopredeter." style:family="text">
      <style:text-properties style:font-name="Cambria" style:font-name-asian="Cambria" style:font-name-complex="Cambria" fo:font-weight="bold" style:font-weight-asian="bold"/>
    </style:style>
    <style:style style:name="P452" style:parent-style-name="Normal" style:family="paragraph">
      <style:paragraph-properties fo:margin-left="-0.0034in">
        <style:tab-stops/>
      </style:paragraph-properties>
    </style:style>
    <style:style style:name="P453" style:parent-style-name="Normal" style:family="paragraph">
      <style:paragraph-properties fo:margin-bottom="0.0805in"/>
    </style:style>
    <style:style style:name="P454" style:parent-style-name="Normal" style:family="paragraph">
      <style:paragraph-properties fo:margin-bottom="0.1in"/>
    </style:style>
    <style:style style:name="P455" style:parent-style-name="Normal" style:family="paragraph">
      <style:paragraph-properties fo:text-align="justify" fo:margin-bottom="0.0812in" fo:text-indent="-0.25in"/>
    </style:style>
    <style:style style:name="P456" style:parent-style-name="Normal" style:family="paragraph">
      <style:paragraph-properties fo:margin-bottom="0.102in"/>
    </style:style>
    <style:style style:name="P457" style:parent-style-name="Normal" style:family="paragraph">
      <style:paragraph-properties fo:text-align="justify" fo:margin-bottom="0.0222in" fo:line-height="148%" fo:text-indent="-0.25in"/>
    </style:style>
    <style:style style:name="P458" style:parent-style-name="Normal" style:family="paragraph">
      <style:paragraph-properties fo:text-align="justify" fo:margin-bottom="0.0222in" fo:line-height="148%" fo:text-indent="-0.25in"/>
    </style:style>
    <style:style style:name="P459" style:parent-style-name="Normal" style:family="paragraph">
      <style:paragraph-properties fo:text-align="justify" fo:margin-bottom="0.0229in" fo:line-height="148%" fo:text-indent="-0.25in"/>
    </style:style>
    <style:style style:name="P460" style:parent-style-name="Normal" style:family="paragraph">
      <style:paragraph-properties fo:text-align="justify" fo:margin-bottom="0.0812in" fo:text-indent="-0.25in"/>
    </style:style>
    <style:style style:name="P461" style:parent-style-name="Normal" style:family="paragraph">
      <style:paragraph-properties fo:margin-bottom="0.0805in"/>
    </style:style>
    <style:style style:name="P462" style:parent-style-name="Normal" style:family="paragraph">
      <style:paragraph-properties fo:margin-bottom="0.1013in"/>
    </style:style>
    <style:style style:name="P463" style:parent-style-name="Normal" style:family="paragraph">
      <style:paragraph-properties fo:text-align="justify" fo:margin-bottom="0.0805in" fo:text-indent="-0.25in"/>
    </style:style>
    <style:style style:name="P464" style:parent-style-name="Normal" style:family="paragraph">
      <style:paragraph-properties fo:margin-bottom="0.102in"/>
    </style:style>
    <style:style style:name="P465" style:parent-style-name="Normal" style:family="paragraph">
      <style:paragraph-properties fo:text-align="justify" fo:margin-bottom="0.0229in" fo:line-height="148%" fo:text-indent="-0.25in"/>
    </style:style>
    <style:style style:name="P466" style:parent-style-name="Normal" style:family="paragraph">
      <style:paragraph-properties fo:text-align="justify" fo:margin-bottom="0.102in" fo:text-indent="-0.25in"/>
    </style:style>
    <style:style style:name="P467" style:parent-style-name="Normal" style:family="paragraph">
      <style:paragraph-properties fo:text-align="justify" fo:margin-bottom="0.0027in" fo:line-height="148%" fo:text-indent="-0.25in"/>
    </style:style>
    <style:style style:name="P468" style:parent-style-name="Normal" style:family="paragraph">
      <style:paragraph-properties fo:margin-bottom="0.102in"/>
    </style:style>
    <style:style style:name="P469" style:parent-style-name="Normal" style:family="paragraph">
      <style:paragraph-properties fo:text-align="justify" fo:margin-bottom="0.0791in" fo:text-indent="-0.25in"/>
    </style:style>
    <style:style style:name="P470" style:parent-style-name="Normal" style:family="paragraph">
      <style:paragraph-properties fo:margin-bottom="0.102in"/>
    </style:style>
    <style:style style:name="P471" style:parent-style-name="Normal" style:family="paragraph">
      <style:paragraph-properties fo:text-align="justify" fo:margin-bottom="0.0222in" fo:line-height="148%" fo:text-indent="-0.25in"/>
    </style:style>
    <style:style style:name="P472" style:parent-style-name="Normal" style:family="paragraph">
      <style:paragraph-properties fo:text-align="justify" fo:margin-bottom="0.102in" fo:text-indent="-0.25in"/>
    </style:style>
    <style:style style:name="P473" style:parent-style-name="Normal" style:family="paragraph">
      <style:paragraph-properties fo:text-align="justify" fo:margin-bottom="0.0027in" fo:text-indent="-0.25in"/>
    </style:style>
    <style:style style:name="P474" style:parent-style-name="Normal" style:family="paragraph">
      <style:paragraph-properties fo:text-align="justify" fo:margin-bottom="0.0222in" fo:line-height="148%" fo:text-indent="-0.25in"/>
    </style:style>
    <style:style style:name="P475" style:parent-style-name="Normal" style:family="paragraph">
      <style:paragraph-properties fo:text-align="justify" fo:margin-bottom="0.0222in" fo:line-height="148%" fo:text-indent="-0.25in"/>
    </style:style>
    <style:style style:name="P476" style:parent-style-name="Normal" style:family="paragraph">
      <style:paragraph-properties fo:text-align="justify" fo:margin-bottom="0.0027in" fo:line-height="148%" fo:text-indent="-0.25in"/>
    </style:style>
    <style:style style:name="P477" style:parent-style-name="Normal" style:family="paragraph">
      <style:paragraph-properties fo:margin-bottom="0.0791in"/>
    </style:style>
    <style:style style:name="T478" style:parent-style-name="Fuentedepárrafopredeter." style:family="text">
      <style:text-properties style:font-name="Cambria" style:font-name-asian="Cambria" style:font-name-complex="Cambria" fo:font-weight="bold" style:font-weight-asian="bold"/>
    </style:style>
    <style:style style:name="P479" style:parent-style-name="Normal" style:family="paragraph">
      <style:paragraph-properties fo:margin-bottom="0.0812in"/>
    </style:style>
    <style:style style:name="T480" style:parent-style-name="Fuentedepárrafopredeter." style:family="text">
      <style:text-properties style:font-name="Cambria" style:font-name-asian="Cambria" style:font-name-complex="Cambria" fo:font-weight="bold" style:font-weight-asian="bold"/>
    </style:style>
    <style:style style:name="P481" style:parent-style-name="Normal" style:family="paragraph">
      <style:paragraph-properties fo:margin-bottom="0.0805in"/>
    </style:style>
    <style:style style:name="T482" style:parent-style-name="Fuentedepárrafopredeter." style:family="text">
      <style:text-properties style:font-name="Cambria" style:font-name-asian="Cambria" style:font-name-complex="Cambria" fo:font-weight="bold" style:font-weight-asian="bold"/>
    </style:style>
    <style:style style:name="P483" style:parent-style-name="Normal" style:family="paragraph">
      <style:paragraph-properties fo:margin-bottom="0.0798in" fo:margin-left="-0.0034in">
        <style:tab-stops/>
      </style:paragraph-properties>
    </style:style>
    <style:style style:name="T484" style:parent-style-name="Fuentedepárrafopredeter." style:family="text">
      <style:text-properties style:font-name="Cambria" style:font-name-asian="Cambria" style:font-name-complex="Cambria" fo:font-weight="bold" style:font-weight-asian="bold"/>
    </style:style>
    <style:style style:name="T485" style:parent-style-name="Fuentedepárrafopredeter." style:family="text">
      <style:text-properties style:font-name="Cambria" style:font-name-asian="Cambria" style:font-name-complex="Cambria" fo:font-weight="bold" style:font-weight-asian="bold"/>
    </style:style>
    <style:style style:name="P486" style:parent-style-name="Normal" style:family="paragraph">
      <style:paragraph-properties fo:margin-bottom="0.0805in"/>
    </style:style>
    <style:style style:name="P487" style:parent-style-name="Normal" style:family="paragraph">
      <style:paragraph-properties fo:margin-bottom="0.0805in"/>
    </style:style>
    <style:style style:name="P488" style:parent-style-name="Normal" style:family="paragraph">
      <style:paragraph-properties fo:margin-left="-0.0034in">
        <style:tab-stops/>
      </style:paragraph-properties>
    </style:style>
    <style:style style:name="P489" style:parent-style-name="Normal" style:family="paragraph">
      <style:paragraph-properties fo:margin-bottom="0.0805in"/>
    </style:style>
    <style:style style:name="P490" style:parent-style-name="Normal" style:family="paragraph">
      <style:paragraph-properties fo:margin-bottom="0.0798in" fo:margin-left="-0.0034in">
        <style:tab-stops/>
      </style:paragraph-properties>
    </style:style>
    <style:style style:name="T491" style:parent-style-name="Fuentedepárrafopredeter." style:family="text">
      <style:text-properties style:font-name="Cambria" style:font-name-asian="Cambria" style:font-name-complex="Cambria" fo:font-weight="bold" style:font-weight-asian="bold"/>
    </style:style>
    <style:style style:name="T492" style:parent-style-name="Fuentedepárrafopredeter." style:family="text">
      <style:text-properties style:font-name="Cambria" style:font-name-asian="Cambria" style:font-name-complex="Cambria" fo:font-weight="bold" style:font-weight-asian="bold"/>
    </style:style>
    <style:style style:name="T493" style:parent-style-name="Fuentedepárrafopredeter." style:family="text">
      <style:text-properties style:font-name="Cambria" style:font-name-asian="Cambria" style:font-name-complex="Cambria" fo:font-weight="bold" style:font-weight-asian="bold"/>
    </style:style>
    <style:style style:name="P494" style:parent-style-name="Normal" style:family="paragraph">
      <style:paragraph-properties fo:margin-bottom="0.0812in"/>
    </style:style>
    <style:style style:name="P495" style:parent-style-name="Normal" style:family="paragraph">
      <style:paragraph-properties fo:text-align="justify" fo:margin-bottom="0.0027in" fo:line-height="148%" fo:text-indent="-0.0069in"/>
    </style:style>
    <style:style style:name="P496" style:parent-style-name="Normal" style:family="paragraph">
      <style:paragraph-properties fo:margin-bottom="0.0805in"/>
    </style:style>
    <style:style style:name="P497" style:parent-style-name="Normal" style:family="paragraph">
      <style:paragraph-properties fo:text-align="justify" fo:margin-bottom="0.0027in" fo:line-height="148%" fo:text-indent="-0.0069in"/>
    </style:style>
    <style:style style:name="P498" style:parent-style-name="Normal" style:family="paragraph">
      <style:paragraph-properties fo:margin-bottom="0.0805in"/>
    </style:style>
    <style:style style:name="P499" style:parent-style-name="Normal" style:family="paragraph">
      <style:paragraph-properties fo:text-align="justify" fo:margin-bottom="0.0027in" fo:line-height="148%" fo:text-indent="-0.0069in"/>
    </style:style>
    <style:style style:name="P500" style:parent-style-name="Normal" style:family="paragraph">
      <style:paragraph-properties fo:margin-bottom="0.0805in"/>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margin-bottom="0.0805in"/>
    </style:style>
    <style:style style:name="P503" style:parent-style-name="Normal" style:family="paragraph">
      <style:paragraph-properties fo:margin-bottom="0.0805in"/>
    </style:style>
    <style:style style:name="P504" style:parent-style-name="Normal" style:family="paragraph">
      <style:paragraph-properties fo:margin-bottom="0.0791in" fo:margin-left="-0.0034in">
        <style:tab-stops/>
      </style:paragraph-properties>
    </style:style>
    <style:style style:name="T505" style:parent-style-name="Fuentedepárrafopredeter." style:family="text">
      <style:text-properties style:font-name="Cambria" style:font-name-asian="Cambria" style:font-name-complex="Cambria" fo:font-weight="bold" style:font-weight-asian="bold"/>
    </style:style>
    <style:style style:name="T506"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07" style:parent-style-name="Fuentedepárrafopredeter." style:family="text">
      <style:text-properties style:font-name="Cambria" style:font-name-asian="Cambria" style:font-name-complex="Cambria" fo:font-weight="bold" style:font-weight-asian="bold"/>
    </style:style>
    <style:style style:name="P508" style:parent-style-name="Normal" style:family="paragraph">
      <style:paragraph-properties fo:margin-bottom="0.0791in"/>
    </style:style>
    <style:style style:name="T509" style:parent-style-name="Fuentedepárrafopredeter." style:family="text">
      <style:text-properties style:font-name="Cambria" style:font-name-asian="Cambria" style:font-name-complex="Cambria" fo:font-weight="bold" style:font-weight-asian="bold"/>
    </style:style>
    <style:style style:name="P510" style:parent-style-name="Normal" style:family="paragraph">
      <style:paragraph-properties fo:margin-bottom="0.0805in" fo:margin-left="-0.0034in">
        <style:tab-stops/>
      </style:paragraph-properties>
    </style:style>
    <style:style style:name="P511" style:parent-style-name="Normal" style:family="paragraph">
      <style:paragraph-properties fo:margin-bottom="0.0812in"/>
    </style:style>
    <style:style style:name="P512" style:parent-style-name="Normal" style:family="paragraph">
      <style:paragraph-properties fo:margin-left="-0.0034in">
        <style:tab-stops/>
      </style:paragraph-properties>
    </style:style>
    <style:style style:name="P513" style:parent-style-name="Normal" style:family="paragraph">
      <style:paragraph-properties fo:margin-bottom="0.0805in"/>
    </style:style>
    <style:style style:name="P514" style:parent-style-name="Normal" style:family="paragraph">
      <style:paragraph-properties fo:text-align="justify" fo:margin-bottom="0.0027in" fo:line-height="148%" fo:text-indent="-0.0069in"/>
    </style:style>
    <style:style style:name="P515" style:parent-style-name="Normal" style:family="paragraph">
      <style:paragraph-properties fo:margin-bottom="0.0805in"/>
    </style:style>
    <style:style style:name="P516" style:parent-style-name="Normal" style:family="paragraph">
      <style:paragraph-properties fo:text-align="justify" fo:margin-bottom="0.0027in" fo:line-height="148%" fo:text-indent="-0.0069in"/>
    </style:style>
    <style:style style:name="P517" style:parent-style-name="Normal" style:family="paragraph">
      <style:paragraph-properties fo:margin-bottom="0.102in"/>
    </style:style>
    <style:style style:name="P518" style:parent-style-name="Normal" style:family="paragraph">
      <style:paragraph-properties fo:text-align="justify" fo:margin-bottom="0.0229in" fo:line-height="148%" fo:text-indent="-0.25in"/>
    </style:style>
    <style:style style:name="P519" style:parent-style-name="Normal" style:family="paragraph">
      <style:paragraph-properties fo:text-align="justify" fo:margin-bottom="0.0027in" fo:line-height="148%" fo:text-indent="-0.25in"/>
    </style:style>
    <style:style style:name="P520" style:parent-style-name="Normal" style:family="paragraph">
      <style:paragraph-properties fo:margin-bottom="0.0805in"/>
    </style:style>
    <style:style style:name="P521" style:parent-style-name="Normal" style:family="paragraph">
      <style:paragraph-properties fo:margin-left="-0.0034in">
        <style:tab-stops/>
      </style:paragraph-properties>
    </style:style>
    <style:style style:name="P522" style:parent-style-name="Normal" style:family="paragraph">
      <style:paragraph-properties fo:margin-bottom="0.1923in"/>
    </style:style>
    <style:style style:name="T523" style:parent-style-name="Fuentedepárrafopredeter." style:family="text">
      <style:text-properties fo:font-size="8pt" style:font-size-asian="8pt"/>
    </style:style>
    <style:style style:name="P524" style:parent-style-name="Normal" style:family="paragraph">
      <style:paragraph-properties fo:margin-left="-0.0034in">
        <style:tab-stops/>
      </style:paragraph-properties>
    </style:style>
    <style:style style:name="P525" style:parent-style-name="Normal" style:family="paragraph">
      <style:paragraph-properties fo:margin-bottom="0.0805in"/>
    </style:style>
    <style:style style:name="P526" style:parent-style-name="Normal" style:family="paragraph">
      <style:paragraph-properties fo:margin-bottom="0.0798in" fo:margin-left="-0.0034in">
        <style:tab-stops/>
      </style:paragraph-properties>
    </style:style>
    <style:style style:name="T527" style:parent-style-name="Fuentedepárrafopredeter." style:family="text">
      <style:text-properties style:font-name="Cambria" style:font-name-asian="Cambria" style:font-name-complex="Cambria" fo:font-weight="bold" style:font-weight-asian="bold"/>
    </style:style>
    <style:style style:name="T52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29" style:parent-style-name="Fuentedepárrafopredeter." style:family="text">
      <style:text-properties style:font-name="Cambria" style:font-name-asian="Cambria" style:font-name-complex="Cambria" fo:font-weight="bold" style:font-weight-asian="bold"/>
    </style:style>
    <style:style style:name="P530" style:parent-style-name="Normal" style:family="paragraph">
      <style:paragraph-properties fo:margin-bottom="0.0805in"/>
    </style:style>
    <style:style style:name="T531" style:parent-style-name="Fuentedepárrafopredeter." style:family="text">
      <style:text-properties style:font-name="Cambria" style:font-name-asian="Cambria" style:font-name-complex="Cambria" fo:font-weight="bold" style:font-weight-asian="bold"/>
    </style:style>
    <style:style style:name="P532" style:parent-style-name="Normal" style:family="paragraph">
      <style:paragraph-properties fo:margin-left="-0.0034in">
        <style:tab-stops/>
      </style:paragraph-properties>
    </style:style>
    <style:style style:name="P533" style:parent-style-name="Normal" style:family="paragraph">
      <style:paragraph-properties fo:margin-left="-0.0034in">
        <style:tab-stops/>
      </style:paragraph-properties>
    </style:style>
    <style:style style:name="P534" style:parent-style-name="Normal" style:family="paragraph">
      <style:paragraph-properties fo:margin-bottom="0.0805in"/>
    </style:style>
    <style:style style:name="P535" style:parent-style-name="Normal" style:family="paragraph">
      <style:paragraph-properties fo:margin-bottom="0.0805in"/>
    </style:style>
    <style:style style:name="P536" style:parent-style-name="Normal" style:family="paragraph">
      <style:paragraph-properties fo:text-align="center" fo:margin-bottom="0.0812in" fo:margin-right="0.0041in"/>
    </style:style>
    <style:style style:name="T53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38" style:parent-style-name="Fuentedepárrafopredeter." style:family="text">
      <style:text-properties style:font-name="Cambria" style:font-name-asian="Cambria" style:font-name-complex="Cambria" fo:font-weight="bold" style:font-weight-asian="bold"/>
    </style:style>
    <style:style style:name="P539" style:parent-style-name="Normal" style:family="paragraph">
      <style:paragraph-properties fo:text-align="center" fo:margin-bottom="0.0812in" fo:margin-left="0.0326in">
        <style:tab-stops/>
      </style:paragraph-properties>
    </style:style>
    <style:style style:name="T540" style:parent-style-name="Fuentedepárrafopredeter." style:family="text">
      <style:text-properties style:font-name="Cambria" style:font-name-asian="Cambria" style:font-name-complex="Cambria" fo:font-weight="bold" style:font-weight-asian="bold"/>
    </style:style>
    <style:style style:name="P541" style:parent-style-name="Título1" style:family="paragraph">
      <style:paragraph-properties fo:margin-right="0.0048in"/>
    </style:style>
    <style:style style:name="T542" style:parent-style-name="Fuentedepárrafopredeter." style:family="text">
      <style:text-properties style:text-underline-color="#000000"/>
    </style:style>
    <style:style style:name="P543" style:parent-style-name="Normal" style:family="paragraph">
      <style:paragraph-properties fo:margin-bottom="0.0805in"/>
    </style:style>
    <style:style style:name="T544" style:parent-style-name="Fuentedepárrafopredeter." style:family="text">
      <style:text-properties style:font-name="Cambria" style:font-name-asian="Cambria" style:font-name-complex="Cambria" fo:font-weight="bold" style:font-weight-asian="bold"/>
    </style:style>
    <style:style style:name="P545" style:parent-style-name="Normal" style:family="paragraph">
      <style:paragraph-properties fo:margin-bottom="0.0791in" fo:margin-left="-0.0034in">
        <style:tab-stops/>
      </style:paragraph-properties>
    </style:style>
    <style:style style:name="T546" style:parent-style-name="Fuentedepárrafopredeter." style:family="text">
      <style:text-properties style:font-name="Cambria" style:font-name-asian="Cambria" style:font-name-complex="Cambria" fo:font-weight="bold" style:font-weight-asian="bold"/>
    </style:style>
    <style:style style:name="T54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48" style:parent-style-name="Fuentedepárrafopredeter." style:family="text">
      <style:text-properties style:font-name="Cambria" style:font-name-asian="Cambria" style:font-name-complex="Cambria" fo:font-weight="bold" style:font-weight-asian="bold"/>
    </style:style>
    <style:style style:name="P549" style:parent-style-name="Normal" style:family="paragraph">
      <style:paragraph-properties fo:margin-bottom="0.0805in"/>
    </style:style>
    <style:style style:name="T550" style:parent-style-name="Fuentedepárrafopredeter." style:family="text">
      <style:text-properties style:font-name="Cambria" style:font-name-asian="Cambria" style:font-name-complex="Cambria" fo:font-weight="bold" style:font-weight-asian="bold"/>
    </style:style>
    <style:style style:name="P551" style:parent-style-name="Normal" style:family="paragraph">
      <style:paragraph-properties fo:text-align="justify" fo:margin-bottom="0.0027in" fo:line-height="148%" fo:text-indent="-0.1631in"/>
    </style:style>
    <style:style style:name="P552" style:parent-style-name="Normal" style:family="paragraph">
      <style:paragraph-properties fo:margin-bottom="0.0812in"/>
    </style:style>
    <style:style style:name="P553" style:parent-style-name="Normal" style:family="paragraph">
      <style:paragraph-properties fo:text-align="justify" fo:margin-bottom="0.0805in" fo:text-indent="-0.1631in"/>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margin-bottom="0.0805in" fo:margin-left="-0.0034in">
        <style:tab-stops/>
      </style:paragraph-properties>
    </style:style>
    <style:style style:name="P556" style:parent-style-name="Normal" style:family="paragraph">
      <style:paragraph-properties fo:margin-bottom="0.0791in"/>
    </style:style>
    <style:style style:name="P557" style:parent-style-name="Normal" style:family="paragraph">
      <style:paragraph-properties fo:margin-bottom="0.0791in" fo:margin-left="-0.0034in">
        <style:tab-stops/>
      </style:paragraph-properties>
    </style:style>
    <style:style style:name="T558" style:parent-style-name="Fuentedepárrafopredeter." style:family="text">
      <style:text-properties style:font-name="Cambria" style:font-name-asian="Cambria" style:font-name-complex="Cambria" fo:font-weight="bold" style:font-weight-asian="bold"/>
    </style:style>
    <style:style style:name="T55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60" style:parent-style-name="Fuentedepárrafopredeter." style:family="text">
      <style:text-properties style:font-name="Cambria" style:font-name-asian="Cambria" style:font-name-complex="Cambria" fo:font-weight="bold" style:font-weight-asian="bold"/>
    </style:style>
    <style:style style:name="P561" style:parent-style-name="Normal" style:family="paragraph">
      <style:paragraph-properties fo:margin-bottom="0.0812in"/>
    </style:style>
    <style:style style:name="T562" style:parent-style-name="Fuentedepárrafopredeter." style:family="text">
      <style:text-properties style:font-name="Cambria" style:font-name-asian="Cambria" style:font-name-complex="Cambria" fo:font-weight="bold" style:font-weight-asian="bold"/>
    </style:style>
    <style:style style:name="P563" style:parent-style-name="Normal" style:family="paragraph">
      <style:paragraph-properties fo:text-align="justify" fo:margin-bottom="0.0027in" fo:line-height="148%" fo:text-indent="-0.0069in"/>
    </style:style>
    <style:style style:name="P564" style:parent-style-name="Normal" style:family="paragraph">
      <style:paragraph-properties fo:margin-bottom="0.0395in"/>
    </style:style>
    <style:style style:name="P565" style:parent-style-name="Normal" style:family="paragraph">
      <style:paragraph-properties fo:margin-bottom="0.1923in"/>
    </style:style>
    <style:style style:name="T566" style:parent-style-name="Fuentedepárrafopredeter." style:family="text">
      <style:text-properties fo:font-size="8pt" style:font-size-asian="8pt"/>
    </style:style>
    <style:style style:name="P567" style:parent-style-name="Normal" style:family="paragraph">
      <style:paragraph-properties fo:text-align="justify" fo:margin-bottom="0.0027in" fo:line-height="148%" fo:text-indent="-0.0069in"/>
    </style:style>
    <style:style style:name="P568" style:parent-style-name="Normal" style:family="paragraph">
      <style:paragraph-properties fo:margin-bottom="0.0805in"/>
    </style:style>
    <style:style style:name="P569" style:parent-style-name="Normal" style:family="paragraph">
      <style:paragraph-properties fo:text-align="justify" fo:margin-bottom="0.0027in" fo:line-height="148%" fo:text-indent="-0.1868in"/>
    </style:style>
    <style:style style:name="P570" style:parent-style-name="Normal" style:family="paragraph">
      <style:paragraph-properties fo:margin-bottom="0in"/>
    </style:style>
    <style:style style:name="P571" style:parent-style-name="Normal" style:family="paragraph">
      <style:paragraph-properties fo:text-align="justify" fo:margin-bottom="0.0027in" fo:line-height="148%" fo:text-indent="-0.1868in"/>
    </style:style>
    <style:style style:name="P572" style:parent-style-name="Normal" style:family="paragraph">
      <style:paragraph-properties fo:margin-bottom="0.0805in"/>
    </style:style>
    <style:style style:name="P573" style:parent-style-name="Normal" style:family="paragraph">
      <style:paragraph-properties fo:text-align="justify" fo:margin-bottom="0.0027in" fo:line-height="148%" fo:text-indent="-0.1868in"/>
    </style:style>
    <style:style style:name="P574" style:parent-style-name="Normal" style:family="paragraph">
      <style:paragraph-properties fo:margin-bottom="0.0812in"/>
    </style:style>
    <style:style style:name="P575" style:parent-style-name="Normal" style:family="paragraph">
      <style:paragraph-properties fo:text-align="justify" fo:margin-bottom="0.0027in" fo:line-height="148%" fo:text-indent="-0.1868in"/>
    </style:style>
    <style:style style:name="P576" style:parent-style-name="Normal" style:family="paragraph">
      <style:paragraph-properties fo:margin-bottom="0.0791in"/>
    </style:style>
    <style:style style:name="P577" style:parent-style-name="Normal" style:family="paragraph">
      <style:paragraph-properties fo:text-align="justify" fo:margin-bottom="0.0027in" fo:line-height="148%" fo:text-indent="-0.1868in"/>
    </style:style>
    <style:style style:name="P578" style:parent-style-name="Normal" style:family="paragraph">
      <style:paragraph-properties fo:margin-bottom="0.0805in"/>
    </style:style>
    <style:style style:name="P579" style:parent-style-name="Normal" style:family="paragraph">
      <style:paragraph-properties fo:text-align="justify" fo:margin-bottom="0.0805in" fo:text-indent="-0.1868in"/>
    </style:style>
    <style:style style:name="P580" style:parent-style-name="Normal" style:family="paragraph">
      <style:paragraph-properties fo:margin-bottom="0.0805in"/>
    </style:style>
    <style:style style:name="P581" style:parent-style-name="Normal" style:family="paragraph">
      <style:paragraph-properties fo:text-align="justify" fo:margin-bottom="0.0027in" fo:line-height="148%" fo:text-indent="-0.1868in"/>
    </style:style>
    <style:style style:name="P582" style:parent-style-name="Normal" style:family="paragraph">
      <style:paragraph-properties fo:margin-bottom="0.0805in"/>
    </style:style>
    <style:style style:name="P583" style:parent-style-name="Normal" style:family="paragraph">
      <style:paragraph-properties fo:text-align="justify" fo:margin-bottom="0.0027in" fo:line-height="148%" fo:text-indent="-0.1868in"/>
    </style:style>
    <style:style style:name="P584" style:parent-style-name="Normal" style:family="paragraph">
      <style:paragraph-properties fo:margin-bottom="0.0805in"/>
    </style:style>
    <style:style style:name="P585" style:parent-style-name="Normal" style:family="paragraph">
      <style:paragraph-properties fo:text-align="justify" fo:margin-bottom="0.0027in" fo:line-height="148%" fo:text-indent="-0.1868in"/>
    </style:style>
    <style:style style:name="P586" style:parent-style-name="Normal" style:family="paragraph">
      <style:paragraph-properties fo:margin-bottom="0.0805in"/>
    </style:style>
    <style:style style:name="P587" style:parent-style-name="Normal" style:family="paragraph">
      <style:paragraph-properties fo:text-align="justify" fo:margin-bottom="0.0812in" fo:text-indent="-0.1868in"/>
    </style:style>
    <style:style style:name="P588" style:parent-style-name="Normal" style:family="paragraph">
      <style:paragraph-properties fo:margin-bottom="0in"/>
    </style:style>
    <style:style style:name="P589" style:parent-style-name="Normal" style:family="paragraph">
      <style:paragraph-properties fo:text-align="justify" fo:margin-bottom="0.0805in" fo:text-indent="-0.1868in"/>
    </style:style>
    <style:style style:name="P590" style:parent-style-name="Normal" style:family="paragraph">
      <style:paragraph-properties fo:margin-bottom="0.0805in"/>
    </style:style>
    <style:style style:name="P591" style:parent-style-name="Normal" style:family="paragraph">
      <style:paragraph-properties fo:margin-left="-0.0034in">
        <style:tab-stops/>
      </style:paragraph-properties>
    </style:style>
    <style:style style:name="P592" style:parent-style-name="Normal" style:family="paragraph">
      <style:paragraph-properties fo:margin-bottom="0.0791in"/>
    </style:style>
    <style:style style:name="P593" style:parent-style-name="Normal" style:family="paragraph">
      <style:paragraph-properties fo:margin-bottom="0.0791in" fo:margin-left="-0.0034in">
        <style:tab-stops/>
      </style:paragraph-properties>
    </style:style>
    <style:style style:name="T594" style:parent-style-name="Fuentedepárrafopredeter." style:family="text">
      <style:text-properties style:font-name="Cambria" style:font-name-asian="Cambria" style:font-name-complex="Cambria" fo:font-weight="bold" style:font-weight-asian="bold"/>
    </style:style>
    <style:style style:name="T59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596" style:parent-style-name="Fuentedepárrafopredeter." style:family="text">
      <style:text-properties style:font-name="Cambria" style:font-name-asian="Cambria" style:font-name-complex="Cambria" fo:font-weight="bold" style:font-weight-asian="bold"/>
    </style:style>
    <style:style style:name="P597" style:parent-style-name="Normal" style:family="paragraph">
      <style:paragraph-properties fo:margin-bottom="0.0805in"/>
    </style:style>
    <style:style style:name="T598" style:parent-style-name="Fuentedepárrafopredeter." style:family="text">
      <style:text-properties style:font-name="Cambria" style:font-name-asian="Cambria" style:font-name-complex="Cambria" fo:font-weight="bold" style:font-weight-asian="bold"/>
    </style:style>
    <style:style style:name="P599" style:parent-style-name="Normal" style:family="paragraph">
      <style:paragraph-properties fo:text-align="justify" fo:margin-bottom="0.0027in" fo:line-height="148%" fo:text-indent="-0.0069in"/>
    </style:style>
    <style:style style:name="P600" style:parent-style-name="Normal" style:family="paragraph">
      <style:paragraph-properties fo:margin-bottom="0.0805in"/>
    </style:style>
    <style:style style:name="P601" style:parent-style-name="Normal" style:family="paragraph">
      <style:paragraph-properties fo:text-align="justify" fo:margin-bottom="0.0027in" fo:line-height="148%" fo:text-indent="-0.0069in"/>
    </style:style>
    <style:style style:name="P602" style:parent-style-name="Normal" style:family="paragraph">
      <style:paragraph-properties fo:margin-bottom="0.0805in"/>
    </style:style>
    <style:style style:name="P603" style:parent-style-name="Normal" style:family="paragraph">
      <style:paragraph-properties fo:text-align="justify" fo:margin-bottom="0.0027in" fo:line-height="148%" fo:text-indent="-0.0069in"/>
    </style:style>
    <style:style style:name="P604" style:parent-style-name="Normal" style:family="paragraph">
      <style:paragraph-properties fo:margin-bottom="0.0805in"/>
    </style:style>
    <style:style style:name="P605" style:parent-style-name="Normal" style:family="paragraph">
      <style:paragraph-properties fo:margin-bottom="0.0791in" fo:margin-left="-0.0034in">
        <style:tab-stops/>
      </style:paragraph-properties>
    </style:style>
    <style:style style:name="T606" style:parent-style-name="Fuentedepárrafopredeter." style:family="text">
      <style:text-properties style:font-name="Cambria" style:font-name-asian="Cambria" style:font-name-complex="Cambria" fo:font-weight="bold" style:font-weight-asian="bold"/>
    </style:style>
    <style:style style:name="T60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08" style:parent-style-name="Fuentedepárrafopredeter." style:family="text">
      <style:text-properties style:font-name="Cambria" style:font-name-asian="Cambria" style:font-name-complex="Cambria" fo:font-weight="bold" style:font-weight-asian="bold"/>
    </style:style>
    <style:style style:name="P609" style:parent-style-name="Normal" style:family="paragraph">
      <style:paragraph-properties fo:margin-bottom="0in"/>
    </style:style>
    <style:style style:name="T610" style:parent-style-name="Fuentedepárrafopredeter." style:family="text">
      <style:text-properties style:font-name="Cambria" style:font-name-asian="Cambria" style:font-name-complex="Cambria" fo:font-weight="bold" style:font-weight-asian="bold"/>
    </style:style>
    <style:style style:name="P611" style:parent-style-name="Normal" style:family="paragraph">
      <style:paragraph-properties fo:text-align="justify" fo:margin-bottom="0.0027in" fo:line-height="148%" fo:text-indent="-0.0069in"/>
    </style:style>
    <style:style style:name="T612" style:parent-style-name="Fuentedepárrafopredeter." style:family="text">
      <style:text-properties style:text-position="super 63.6%"/>
    </style:style>
    <style:style style:name="P613" style:parent-style-name="Normal" style:family="paragraph">
      <style:paragraph-properties fo:margin-bottom="0.1923in"/>
    </style:style>
    <style:style style:name="T614" style:parent-style-name="Fuentedepárrafopredeter." style:family="text">
      <style:text-properties fo:font-size="8pt" style:font-size-asian="8pt"/>
    </style:style>
    <style:style style:name="P615" style:parent-style-name="Normal" style:family="paragraph">
      <style:paragraph-properties fo:text-align="justify" fo:margin-bottom="0.0027in" fo:line-height="148%" fo:text-indent="-0.0069in"/>
    </style:style>
    <style:style style:name="P616" style:parent-style-name="Normal" style:family="paragraph">
      <style:paragraph-properties fo:margin-bottom="0.0805in"/>
    </style:style>
    <style:style style:name="P617" style:parent-style-name="Normal" style:family="paragraph">
      <style:paragraph-properties fo:text-align="justify" fo:margin-bottom="0.0027in" fo:line-height="148%" fo:text-indent="-0.0069in"/>
    </style:style>
    <style:style style:name="P618" style:parent-style-name="Normal" style:family="paragraph">
      <style:paragraph-properties fo:margin-bottom="0.0805in"/>
    </style:style>
    <style:style style:name="P619" style:parent-style-name="Normal" style:family="paragraph">
      <style:paragraph-properties fo:text-align="justify" fo:margin-bottom="0.0027in" fo:line-height="148%" fo:text-indent="-0.0069in"/>
    </style:style>
    <style:style style:name="P620" style:parent-style-name="Normal" style:family="paragraph">
      <style:paragraph-properties fo:margin-bottom="0.0791in"/>
    </style:style>
    <style:style style:name="P621" style:parent-style-name="Normal" style:family="paragraph">
      <style:paragraph-properties fo:margin-bottom="0.0791in" fo:margin-left="-0.0034in">
        <style:tab-stops/>
      </style:paragraph-properties>
    </style:style>
    <style:style style:name="T622" style:parent-style-name="Fuentedepárrafopredeter." style:family="text">
      <style:text-properties style:font-name="Cambria" style:font-name-asian="Cambria" style:font-name-complex="Cambria" fo:font-weight="bold" style:font-weight-asian="bold"/>
    </style:style>
    <style:style style:name="T62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24" style:parent-style-name="Fuentedepárrafopredeter." style:family="text">
      <style:text-properties style:font-name="Cambria" style:font-name-asian="Cambria" style:font-name-complex="Cambria" fo:font-weight="bold" style:font-weight-asian="bold"/>
    </style:style>
    <style:style style:name="P625" style:parent-style-name="Normal" style:family="paragraph">
      <style:paragraph-properties fo:margin-bottom="0.0805in"/>
    </style:style>
    <style:style style:name="T626" style:parent-style-name="Fuentedepárrafopredeter." style:family="text">
      <style:text-properties style:font-name="Cambria" style:font-name-asian="Cambria" style:font-name-complex="Cambria" fo:font-weight="bold" style:font-weight-asian="bold"/>
    </style:style>
    <style:style style:name="P627" style:parent-style-name="Normal" style:family="paragraph">
      <style:paragraph-properties fo:text-align="justify" fo:margin-bottom="0.0027in" fo:line-height="148%" fo:text-indent="-0.0069in"/>
    </style:style>
    <style:style style:name="T628" style:parent-style-name="Fuentedepárrafopredeter." style:family="text">
      <style:text-properties style:text-position="super 63.6%"/>
    </style:style>
    <style:style style:name="P629" style:parent-style-name="Normal" style:family="paragraph">
      <style:paragraph-properties fo:margin-bottom="0.0805in"/>
    </style:style>
    <style:style style:name="P630" style:parent-style-name="Normal" style:family="paragraph">
      <style:paragraph-properties fo:text-align="justify" fo:margin-bottom="0.0027in" fo:line-height="148%" fo:text-indent="-0.0069in"/>
    </style:style>
    <style:style style:name="P631" style:parent-style-name="Normal" style:family="paragraph">
      <style:paragraph-properties fo:margin-bottom="0.0805in"/>
    </style:style>
    <style:style style:name="P632" style:parent-style-name="Normal" style:family="paragraph">
      <style:paragraph-properties fo:margin-bottom="0.0805in"/>
    </style:style>
    <style:style style:name="P633" style:parent-style-name="Normal" style:family="paragraph">
      <style:paragraph-properties fo:text-align="justify" fo:margin-bottom="0.0027in" fo:line-height="148%" fo:text-indent="-0.0069in"/>
    </style:style>
    <style:style style:name="P634" style:parent-style-name="Normal" style:family="paragraph">
      <style:paragraph-properties fo:margin-bottom="0.1506in"/>
    </style:style>
    <style:style style:name="T635" style:parent-style-name="Fuentedepárrafopredeter." style:family="text">
      <style:text-properties fo:font-size="8pt" style:font-size-asian="8pt"/>
    </style:style>
    <style:style style:name="P636" style:parent-style-name="Normal" style:family="paragraph">
      <style:paragraph-properties fo:margin-bottom="0.1923in"/>
    </style:style>
    <style:style style:name="T637" style:parent-style-name="Fuentedepárrafopredeter." style:family="text">
      <style:text-properties fo:font-size="8pt" style:font-size-asian="8pt"/>
    </style:style>
    <style:style style:name="P638" style:parent-style-name="Normal" style:family="paragraph">
      <style:paragraph-properties fo:margin-bottom="0.0791in" fo:margin-left="-0.0034in">
        <style:tab-stops/>
      </style:paragraph-properties>
    </style:style>
    <style:style style:name="T639" style:parent-style-name="Fuentedepárrafopredeter." style:family="text">
      <style:text-properties style:font-name="Cambria" style:font-name-asian="Cambria" style:font-name-complex="Cambria" fo:font-weight="bold" style:font-weight-asian="bold"/>
    </style:style>
    <style:style style:name="T64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41" style:parent-style-name="Fuentedepárrafopredeter." style:family="text">
      <style:text-properties style:font-name="Cambria" style:font-name-asian="Cambria" style:font-name-complex="Cambria" fo:font-weight="bold" style:font-weight-asian="bold"/>
    </style:style>
    <style:style style:name="P642" style:parent-style-name="Normal" style:family="paragraph">
      <style:paragraph-properties fo:margin-bottom="0.0652in"/>
    </style:style>
    <style:style style:name="T643" style:parent-style-name="Fuentedepárrafopredeter." style:family="text">
      <style:text-properties style:font-name="Cambria" style:font-name-asian="Cambria" style:font-name-complex="Cambria" fo:font-weight="bold" style:font-weight-asian="bold"/>
    </style:style>
    <style:style style:name="P644" style:parent-style-name="Normal" style:family="paragraph">
      <style:paragraph-properties fo:text-align="justify" fo:margin-bottom="0.0534in" fo:text-indent="-0.1631in"/>
    </style:style>
    <style:style style:name="T645" style:parent-style-name="Fuentedepárrafopredeter." style:family="text">
      <style:text-properties style:text-position="super 63.6%"/>
    </style:style>
    <style:style style:name="P646" style:parent-style-name="Normal" style:family="paragraph">
      <style:paragraph-properties fo:margin-bottom="0.1923in"/>
    </style:style>
    <style:style style:name="T647" style:parent-style-name="Fuentedepárrafopredeter." style:family="text">
      <style:text-properties fo:font-size="8pt" style:font-size-asian="8pt"/>
    </style:style>
    <style:style style:name="P648" style:parent-style-name="Normal" style:family="paragraph">
      <style:paragraph-properties fo:text-align="justify" fo:margin-bottom="0.0027in" fo:line-height="148%" fo:text-indent="-0.1631in"/>
    </style:style>
    <style:style style:name="P649" style:parent-style-name="Normal" style:family="paragraph">
      <style:paragraph-properties fo:text-align="justify" fo:margin-bottom="0.0805in" fo:text-indent="-0.1631in"/>
    </style:style>
    <style:style style:name="P650" style:parent-style-name="Normal" style:family="paragraph">
      <style:paragraph-properties fo:margin-bottom="0.0805in"/>
    </style:style>
    <style:style style:name="P651" style:parent-style-name="Normal" style:family="paragraph">
      <style:paragraph-properties fo:margin-bottom="0.0791in" fo:margin-left="-0.0034in">
        <style:tab-stops/>
      </style:paragraph-properties>
    </style:style>
    <style:style style:name="T652" style:parent-style-name="Fuentedepárrafopredeter." style:family="text">
      <style:text-properties style:font-name="Cambria" style:font-name-asian="Cambria" style:font-name-complex="Cambria" fo:font-weight="bold" style:font-weight-asian="bold"/>
    </style:style>
    <style:style style:name="T65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54" style:parent-style-name="Fuentedepárrafopredeter." style:family="text">
      <style:text-properties style:font-name="Cambria" style:font-name-asian="Cambria" style:font-name-complex="Cambria" fo:font-weight="bold" style:font-weight-asian="bold"/>
    </style:style>
    <style:style style:name="P655" style:parent-style-name="Normal" style:family="paragraph">
      <style:paragraph-properties fo:margin-bottom="0in"/>
    </style:style>
    <style:style style:name="T656" style:parent-style-name="Fuentedepárrafopredeter." style:family="text">
      <style:text-properties style:font-name="Cambria" style:font-name-asian="Cambria" style:font-name-complex="Cambria" fo:font-weight="bold" style:font-weight-asian="bold"/>
    </style:style>
    <style:style style:name="P657" style:parent-style-name="Normal" style:family="paragraph">
      <style:paragraph-properties fo:text-align="justify" fo:margin-bottom="0.0027in" fo:line-height="148%" fo:text-indent="-0.0069in"/>
    </style:style>
    <style:style style:name="T658" style:parent-style-name="Fuentedepárrafopredeter." style:family="text">
      <style:text-properties style:text-position="super 63.6%"/>
    </style:style>
    <style:style style:name="P659" style:parent-style-name="Normal" style:family="paragraph">
      <style:paragraph-properties fo:margin-bottom="0.0805in"/>
    </style:style>
    <style:style style:name="P660" style:parent-style-name="Normal" style:family="paragraph">
      <style:paragraph-properties fo:text-align="justify" fo:margin-bottom="0.0027in" fo:line-height="148%" fo:text-indent="-0.0069in"/>
    </style:style>
    <style:style style:name="P661" style:parent-style-name="Normal" style:family="paragraph">
      <style:paragraph-properties fo:margin-bottom="0.0701in"/>
    </style:style>
    <style:style style:name="P662" style:parent-style-name="Normal" style:family="paragraph">
      <style:paragraph-properties fo:text-align="justify" fo:margin-bottom="0.0027in" fo:line-height="148%" fo:text-indent="-0.0069in"/>
    </style:style>
    <style:style style:name="T663" style:parent-style-name="Fuentedepárrafopredeter." style:family="text">
      <style:text-properties style:text-position="super 63.6%"/>
    </style:style>
    <style:style style:name="P664" style:parent-style-name="Normal" style:family="paragraph">
      <style:paragraph-properties fo:margin-bottom="0.0805in"/>
    </style:style>
    <style:style style:name="P665" style:parent-style-name="Normal" style:family="paragraph">
      <style:paragraph-properties fo:text-align="justify" fo:margin-bottom="0.0027in" fo:line-height="148%" fo:text-indent="-0.0069in"/>
    </style:style>
    <style:style style:name="P666" style:parent-style-name="Normal" style:family="paragraph">
      <style:paragraph-properties fo:margin-bottom="0.0791in"/>
    </style:style>
    <style:style style:name="P667" style:parent-style-name="Normal" style:family="paragraph">
      <style:paragraph-properties fo:margin-bottom="0.0791in" fo:margin-left="-0.0034in">
        <style:tab-stops/>
      </style:paragraph-properties>
    </style:style>
    <style:style style:name="T668" style:parent-style-name="Fuentedepárrafopredeter." style:family="text">
      <style:text-properties style:font-name="Cambria" style:font-name-asian="Cambria" style:font-name-complex="Cambria" fo:font-weight="bold" style:font-weight-asian="bold"/>
    </style:style>
    <style:style style:name="T66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70" style:parent-style-name="Fuentedepárrafopredeter." style:family="text">
      <style:text-properties style:font-name="Cambria" style:font-name-asian="Cambria" style:font-name-complex="Cambria" fo:font-weight="bold" style:font-weight-asian="bold"/>
    </style:style>
    <style:style style:name="P671" style:parent-style-name="Normal" style:family="paragraph">
      <style:paragraph-properties fo:margin-bottom="0.0805in"/>
    </style:style>
    <style:style style:name="T672" style:parent-style-name="Fuentedepárrafopredeter." style:family="text">
      <style:text-properties style:font-name="Cambria" style:font-name-asian="Cambria" style:font-name-complex="Cambria" fo:font-weight="bold" style:font-weight-asian="bold"/>
    </style:style>
    <style:style style:name="P673" style:parent-style-name="Normal" style:family="paragraph">
      <style:paragraph-properties fo:text-align="justify" fo:margin-bottom="0.0027in" fo:line-height="148%" fo:text-indent="-0.0069in"/>
    </style:style>
    <style:style style:name="P674" style:parent-style-name="Normal" style:family="paragraph">
      <style:paragraph-properties fo:margin-bottom="0.0805in"/>
    </style:style>
    <style:style style:name="P675" style:parent-style-name="Normal" style:family="paragraph">
      <style:paragraph-properties fo:text-align="justify" fo:margin-bottom="0.0027in" fo:line-height="148%" fo:text-indent="-0.0069in"/>
    </style:style>
    <style:style style:name="T676" style:parent-style-name="Fuentedepárrafopredeter." style:family="text">
      <style:text-properties style:text-position="super 63.6%"/>
    </style:style>
    <style:style style:name="P677" style:parent-style-name="Normal" style:family="paragraph">
      <style:paragraph-properties fo:margin-bottom="0in"/>
    </style:style>
    <style:style style:name="T678" style:parent-style-name="Fuentedepárrafopredeter." style:family="text">
      <style:text-properties fo:font-size="8pt" style:font-size-asian="8pt"/>
    </style:style>
    <style:style style:name="P679" style:parent-style-name="Normal" style:family="paragraph">
      <style:paragraph-properties fo:text-align="justify" fo:margin-bottom="0.0027in" fo:line-height="148%" fo:text-indent="-0.0069in"/>
    </style:style>
    <style:style style:name="P680" style:parent-style-name="Normal" style:family="paragraph">
      <style:paragraph-properties fo:margin-bottom="0.0812in"/>
    </style:style>
    <style:style style:name="P681" style:parent-style-name="Normal" style:family="paragraph">
      <style:paragraph-properties fo:text-align="justify" fo:margin-bottom="0.0027in" fo:line-height="148%" fo:text-indent="-0.0069in"/>
    </style:style>
    <style:style style:name="P682" style:parent-style-name="Normal" style:family="paragraph">
      <style:paragraph-properties fo:margin-bottom="0.0805in"/>
    </style:style>
    <style:style style:name="P683" style:parent-style-name="Normal" style:family="paragraph">
      <style:paragraph-properties fo:margin-bottom="0.0791in" fo:margin-left="-0.0034in">
        <style:tab-stops/>
      </style:paragraph-properties>
    </style:style>
    <style:style style:name="T684" style:parent-style-name="Fuentedepárrafopredeter." style:family="text">
      <style:text-properties style:font-name="Cambria" style:font-name-asian="Cambria" style:font-name-complex="Cambria" fo:font-weight="bold" style:font-weight-asian="bold"/>
    </style:style>
    <style:style style:name="T68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86" style:parent-style-name="Fuentedepárrafopredeter." style:family="text">
      <style:text-properties style:font-name="Cambria" style:font-name-asian="Cambria" style:font-name-complex="Cambria" fo:font-weight="bold" style:font-weight-asian="bold"/>
    </style:style>
    <style:style style:name="P687" style:parent-style-name="Normal" style:family="paragraph">
      <style:paragraph-properties fo:margin-bottom="0.0805in"/>
    </style:style>
    <style:style style:name="T688" style:parent-style-name="Fuentedepárrafopredeter." style:family="text">
      <style:text-properties style:font-name="Cambria" style:font-name-asian="Cambria" style:font-name-complex="Cambria" fo:font-weight="bold" style:font-weight-asian="bold"/>
    </style:style>
    <style:style style:name="P689" style:parent-style-name="Normal" style:family="paragraph">
      <style:paragraph-properties fo:text-align="justify" fo:margin-bottom="0.0027in" fo:line-height="148%" fo:text-indent="-0.0069in"/>
    </style:style>
    <style:style style:name="P690" style:parent-style-name="Normal" style:family="paragraph">
      <style:paragraph-properties fo:margin-bottom="0.0791in"/>
    </style:style>
    <style:style style:name="P691" style:parent-style-name="Normal" style:family="paragraph">
      <style:paragraph-properties fo:text-align="justify" fo:margin-bottom="0.0027in" fo:line-height="148%" fo:text-indent="-0.0069in"/>
    </style:style>
    <style:style style:name="P692" style:parent-style-name="Normal" style:family="paragraph">
      <style:paragraph-properties fo:margin-bottom="0.0791in"/>
    </style:style>
    <style:style style:name="P693" style:parent-style-name="Normal" style:family="paragraph">
      <style:paragraph-properties fo:text-align="justify" fo:margin-bottom="0.0027in" fo:line-height="148%" fo:text-indent="-0.0069in"/>
    </style:style>
    <style:style style:name="P694" style:parent-style-name="Normal" style:family="paragraph">
      <style:paragraph-properties fo:margin-bottom="0.0812in"/>
    </style:style>
    <style:style style:name="P695" style:parent-style-name="Normal" style:family="paragraph">
      <style:paragraph-properties fo:margin-bottom="0.0791in" fo:margin-left="-0.0034in">
        <style:tab-stops/>
      </style:paragraph-properties>
    </style:style>
    <style:style style:name="T696" style:parent-style-name="Fuentedepárrafopredeter." style:family="text">
      <style:text-properties style:font-name="Cambria" style:font-name-asian="Cambria" style:font-name-complex="Cambria" fo:font-weight="bold" style:font-weight-asian="bold"/>
    </style:style>
    <style:style style:name="T69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698" style:parent-style-name="Fuentedepárrafopredeter." style:family="text">
      <style:text-properties style:font-name="Cambria" style:font-name-asian="Cambria" style:font-name-complex="Cambria" fo:font-weight="bold" style:font-weight-asian="bold"/>
    </style:style>
    <style:style style:name="P699" style:parent-style-name="Normal" style:family="paragraph">
      <style:paragraph-properties fo:margin-bottom="0.0805in"/>
    </style:style>
    <style:style style:name="T700" style:parent-style-name="Fuentedepárrafopredeter." style:family="text">
      <style:text-properties style:font-name="Cambria" style:font-name-asian="Cambria" style:font-name-complex="Cambria" fo:font-weight="bold" style:font-weight-asian="bold"/>
    </style:style>
    <style:style style:name="P701" style:parent-style-name="Normal" style:family="paragraph">
      <style:paragraph-properties fo:margin-left="-0.0034in">
        <style:tab-stops/>
      </style:paragraph-properties>
    </style:style>
    <style:style style:name="P702" style:parent-style-name="Normal" style:family="paragraph">
      <style:paragraph-properties fo:margin-bottom="0.0805in"/>
    </style:style>
    <style:style style:name="P703" style:parent-style-name="Normal" style:family="paragraph">
      <style:paragraph-properties fo:margin-bottom="0.0791in" fo:margin-left="-0.0034in">
        <style:tab-stops/>
      </style:paragraph-properties>
    </style:style>
    <style:style style:name="T704" style:parent-style-name="Fuentedepárrafopredeter." style:family="text">
      <style:text-properties style:font-name="Cambria" style:font-name-asian="Cambria" style:font-name-complex="Cambria" fo:font-weight="bold" style:font-weight-asian="bold"/>
    </style:style>
    <style:style style:name="T70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706" style:parent-style-name="Fuentedepárrafopredeter." style:family="text">
      <style:text-properties style:font-name="Cambria" style:font-name-asian="Cambria" style:font-name-complex="Cambria" fo:font-weight="bold" style:font-weight-asian="bold"/>
    </style:style>
    <style:style style:name="P707" style:parent-style-name="Normal" style:family="paragraph">
      <style:paragraph-properties fo:margin-bottom="0.0812in"/>
    </style:style>
    <style:style style:name="T708" style:parent-style-name="Fuentedepárrafopredeter." style:family="text">
      <style:text-properties style:font-name="Cambria" style:font-name-asian="Cambria" style:font-name-complex="Cambria" fo:font-weight="bold" style:font-weight-asian="bold"/>
    </style:style>
    <style:style style:name="P709" style:parent-style-name="Normal" style:family="paragraph">
      <style:paragraph-properties fo:text-align="justify" fo:margin-bottom="0.0243in" fo:line-height="148%" fo:text-indent="-0.0069in"/>
    </style:style>
    <style:style style:name="T710" style:parent-style-name="Fuentedepárrafopredeter." style:family="text">
      <style:text-properties style:text-position="super 63.6%"/>
    </style:style>
    <style:style style:name="P711" style:parent-style-name="Normal" style:family="paragraph">
      <style:paragraph-properties fo:margin-left="-0.0034in">
        <style:tab-stops/>
      </style:paragraph-properties>
    </style:style>
    <style:style style:name="P712" style:parent-style-name="Normal" style:family="paragraph">
      <style:paragraph-properties fo:margin-bottom="0.0805in"/>
    </style:style>
    <style:style style:name="P713" style:parent-style-name="Normal" style:family="paragraph">
      <style:paragraph-properties fo:text-align="justify" fo:margin-bottom="0.0027in" fo:line-height="148%" fo:text-indent="-0.0069in"/>
    </style:style>
    <style:style style:name="P714" style:parent-style-name="Normal" style:family="paragraph">
      <style:paragraph-properties fo:margin-bottom="0.0805in"/>
    </style:style>
    <style:style style:name="P715" style:parent-style-name="Normal" style:family="paragraph">
      <style:paragraph-properties fo:margin-bottom="0.0791in" fo:margin-left="-0.0034in">
        <style:tab-stops/>
      </style:paragraph-properties>
    </style:style>
    <style:style style:name="T716" style:parent-style-name="Fuentedepárrafopredeter." style:family="text">
      <style:text-properties style:font-name="Cambria" style:font-name-asian="Cambria" style:font-name-complex="Cambria" fo:font-weight="bold" style:font-weight-asian="bold"/>
    </style:style>
    <style:style style:name="T71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718" style:parent-style-name="Fuentedepárrafopredeter." style:family="text">
      <style:text-properties style:font-name="Cambria" style:font-name-asian="Cambria" style:font-name-complex="Cambria" fo:font-weight="bold" style:font-weight-asian="bold"/>
    </style:style>
    <style:style style:name="P719" style:parent-style-name="Normal" style:family="paragraph">
      <style:paragraph-properties fo:margin-bottom="0.0812in"/>
    </style:style>
    <style:style style:name="T720" style:parent-style-name="Fuentedepárrafopredeter." style:family="text">
      <style:text-properties style:font-name="Cambria" style:font-name-asian="Cambria" style:font-name-complex="Cambria" fo:font-weight="bold" style:font-weight-asian="bold"/>
    </style:style>
    <style:style style:name="P721" style:parent-style-name="Normal" style:family="paragraph">
      <style:paragraph-properties fo:text-align="justify" fo:margin-bottom="0.0027in" fo:line-height="148%" fo:text-indent="-0.0069in"/>
    </style:style>
    <style:style style:name="P722" style:parent-style-name="Normal" style:family="paragraph">
      <style:paragraph-properties fo:margin-bottom="0.0805in"/>
    </style:style>
    <style:style style:name="P723" style:parent-style-name="Normal" style:family="paragraph">
      <style:paragraph-properties fo:text-align="justify" fo:margin-bottom="0.0027in" fo:line-height="148%" fo:text-indent="-0.0069in"/>
    </style:style>
    <style:style style:name="P724" style:parent-style-name="Normal" style:family="paragraph">
      <style:paragraph-properties fo:margin-bottom="0.0805in"/>
    </style:style>
    <style:style style:name="P725" style:parent-style-name="Normal" style:family="paragraph">
      <style:paragraph-properties fo:margin-bottom="0.0791in" fo:margin-left="-0.0034in">
        <style:tab-stops/>
      </style:paragraph-properties>
    </style:style>
    <style:style style:name="T726" style:parent-style-name="Fuentedepárrafopredeter." style:family="text">
      <style:text-properties style:font-name="Cambria" style:font-name-asian="Cambria" style:font-name-complex="Cambria" fo:font-weight="bold" style:font-weight-asian="bold"/>
    </style:style>
    <style:style style:name="T72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728" style:parent-style-name="Fuentedepárrafopredeter." style:family="text">
      <style:text-properties style:font-name="Cambria" style:font-name-asian="Cambria" style:font-name-complex="Cambria" fo:font-weight="bold" style:font-weight-asian="bold"/>
    </style:style>
    <style:style style:name="P729" style:parent-style-name="Normal" style:family="paragraph">
      <style:paragraph-properties fo:margin-bottom="0.075in"/>
    </style:style>
    <style:style style:name="T730" style:parent-style-name="Fuentedepárrafopredeter." style:family="text">
      <style:text-properties style:font-name="Cambria" style:font-name-asian="Cambria" style:font-name-complex="Cambria" fo:font-weight="bold" style:font-weight-asian="bold"/>
    </style:style>
    <style:style style:name="P731" style:parent-style-name="Normal" style:family="paragraph">
      <style:paragraph-properties fo:text-align="justify" fo:margin-bottom="0.0854in" fo:text-indent="-0.1631in"/>
    </style:style>
    <style:style style:name="T732" style:parent-style-name="Fuentedepárrafopredeter." style:family="text">
      <style:text-properties style:text-position="super 63.6%"/>
    </style:style>
    <style:style style:name="P733" style:parent-style-name="Normal" style:family="paragraph">
      <style:paragraph-properties fo:margin-bottom="0.0812in"/>
    </style:style>
    <style:style style:name="P734" style:parent-style-name="Normal" style:family="paragraph">
      <style:paragraph-properties fo:text-align="justify" fo:margin-bottom="0.0805in" fo:text-indent="-0.1631in"/>
    </style:style>
    <style:style style:name="P735" style:parent-style-name="Normal" style:family="paragraph">
      <style:paragraph-properties fo:margin-bottom="0.0805in"/>
    </style:style>
    <style:style style:name="P736" style:parent-style-name="Normal" style:family="paragraph">
      <style:paragraph-properties fo:text-align="justify" fo:margin-bottom="0.0027in" fo:line-height="148%" fo:text-indent="-0.1631in"/>
    </style:style>
    <style:style style:name="P737" style:parent-style-name="Normal" style:family="paragraph">
      <style:paragraph-properties fo:margin-bottom="0.102in"/>
    </style:style>
    <style:style style:name="P738" style:parent-style-name="Normal" style:family="paragraph">
      <style:paragraph-properties fo:text-align="justify" fo:margin-bottom="0.0027in" fo:line-height="148%" fo:text-indent="-0.25in"/>
    </style:style>
    <style:style style:name="P739" style:parent-style-name="Normal" style:family="paragraph">
      <style:paragraph-properties fo:margin-bottom="0.102in"/>
    </style:style>
    <style:style style:name="P740" style:parent-style-name="Normal" style:family="paragraph">
      <style:paragraph-properties fo:text-align="justify" fo:margin-bottom="0.0027in" fo:line-height="148%" fo:text-indent="-0.25in"/>
    </style:style>
    <style:style style:name="P741" style:parent-style-name="Normal" style:family="paragraph">
      <style:paragraph-properties fo:margin-bottom="0.102in"/>
    </style:style>
    <style:style style:name="P742" style:parent-style-name="Normal" style:family="paragraph">
      <style:paragraph-properties fo:text-align="justify" fo:margin-bottom="0.0027in" fo:line-height="148%" fo:text-indent="-0.25in"/>
    </style:style>
    <style:style style:name="P743" style:parent-style-name="Normal" style:family="paragraph">
      <style:paragraph-properties fo:margin-bottom="0.102in"/>
    </style:style>
    <style:style style:name="P744" style:parent-style-name="Normal" style:family="paragraph">
      <style:paragraph-properties fo:text-align="justify" fo:margin-bottom="0.0027in" fo:line-height="148%" fo:text-indent="-0.25in"/>
    </style:style>
    <style:style style:name="P745" style:parent-style-name="Normal" style:family="paragraph">
      <style:paragraph-properties fo:margin-bottom="0.102in"/>
    </style:style>
    <style:style style:name="P746" style:parent-style-name="Normal" style:family="paragraph">
      <style:paragraph-properties fo:text-align="justify" fo:margin-bottom="0.0027in" fo:line-height="148%" fo:text-indent="-0.25in"/>
    </style:style>
    <style:style style:name="P747" style:parent-style-name="Normal" style:family="paragraph">
      <style:paragraph-properties fo:margin-bottom="0in"/>
    </style:style>
    <style:style style:name="P748" style:parent-style-name="Normal" style:family="paragraph">
      <style:paragraph-properties fo:text-align="justify" fo:margin-bottom="0.0027in" fo:line-height="148%" fo:text-indent="-0.25in"/>
    </style:style>
    <style:style style:name="P749" style:parent-style-name="Normal" style:family="paragraph">
      <style:paragraph-properties fo:margin-bottom="0.0812in"/>
    </style:style>
    <style:style style:name="P750" style:parent-style-name="Normal" style:family="paragraph">
      <style:paragraph-properties fo:text-align="justify" fo:margin-bottom="0.0027in" fo:line-height="148%" fo:text-indent="-0.1631in"/>
    </style:style>
    <style:style style:name="P751" style:parent-style-name="Normal" style:family="paragraph">
      <style:paragraph-properties fo:margin-bottom="0.0805in"/>
    </style:style>
    <style:style style:name="P752" style:parent-style-name="Normal" style:family="paragraph">
      <style:paragraph-properties fo:text-align="justify" fo:margin-bottom="0.0791in" fo:text-indent="-0.1631in"/>
    </style:style>
    <style:style style:name="P753" style:parent-style-name="Normal" style:family="paragraph">
      <style:paragraph-properties fo:margin-bottom="0.0805in"/>
    </style:style>
    <style:style style:name="P754" style:parent-style-name="Normal" style:family="paragraph">
      <style:paragraph-properties fo:text-align="justify" fo:margin-bottom="0.0027in" fo:line-height="148%" fo:text-indent="-0.0069in"/>
    </style:style>
    <style:style style:name="P755" style:parent-style-name="Normal" style:family="paragraph">
      <style:paragraph-properties fo:margin-bottom="0.0805in"/>
    </style:style>
    <style:style style:name="P756" style:parent-style-name="Normal" style:family="paragraph">
      <style:paragraph-properties fo:text-align="justify" fo:margin-bottom="0.0027in" fo:line-height="148%" fo:text-indent="-0.0069in"/>
    </style:style>
    <style:style style:name="P757" style:parent-style-name="Normal" style:family="paragraph">
      <style:paragraph-properties fo:margin-bottom="0.0791in"/>
    </style:style>
    <style:style style:name="P758" style:parent-style-name="Normal" style:family="paragraph">
      <style:paragraph-properties fo:text-align="justify" fo:margin-bottom="0.0027in" fo:line-height="148%" fo:text-indent="-0.0069in"/>
    </style:style>
    <style:style style:name="P759" style:parent-style-name="Normal" style:family="paragraph">
      <style:paragraph-properties fo:margin-bottom="0.0812in"/>
    </style:style>
    <style:style style:name="P760" style:parent-style-name="Normal" style:family="paragraph">
      <style:paragraph-properties fo:text-align="justify" fo:margin-bottom="0.0027in" fo:line-height="148%" fo:text-indent="-0.0069in"/>
    </style:style>
    <style:style style:name="P761" style:parent-style-name="Normal" style:family="paragraph">
      <style:paragraph-properties fo:margin-bottom="0.0791in"/>
    </style:style>
    <style:style style:name="P762" style:parent-style-name="Normal" style:family="paragraph">
      <style:paragraph-properties fo:margin-bottom="0.0805in"/>
    </style:style>
    <style:style style:name="P763" style:parent-style-name="Normal" style:family="paragraph">
      <style:paragraph-properties fo:text-align="justify" fo:margin-bottom="0.0027in" fo:line-height="148%" fo:text-indent="-0.0069in"/>
    </style:style>
    <style:style style:name="P764" style:parent-style-name="Normal" style:family="paragraph">
      <style:paragraph-properties fo:margin-bottom="0in"/>
    </style:style>
    <style:style style:name="P765" style:parent-style-name="Normal" style:family="paragraph">
      <style:paragraph-properties fo:text-align="justify" fo:margin-bottom="0.0027in" fo:line-height="148%" fo:text-indent="-0.0069in"/>
    </style:style>
    <style:style style:name="P766" style:parent-style-name="Normal" style:family="paragraph">
      <style:paragraph-properties fo:margin-bottom="0.0687in"/>
    </style:style>
    <style:style style:name="P767" style:parent-style-name="Normal" style:family="paragraph">
      <style:paragraph-properties fo:margin-bottom="0.052in" fo:margin-left="-0.0034in">
        <style:tab-stops/>
      </style:paragraph-properties>
    </style:style>
    <style:style style:name="T768" style:parent-style-name="Fuentedepárrafopredeter." style:family="text">
      <style:text-properties style:font-name="Cambria" style:font-name-asian="Cambria" style:font-name-complex="Cambria" fo:font-weight="bold" style:font-weight-asian="bold"/>
    </style:style>
    <style:style style:name="T76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770" style:parent-style-name="Fuentedepárrafopredeter." style:family="text">
      <style:text-properties style:font-name="Cambria" style:font-name-asian="Cambria" style:font-name-complex="Cambria" fo:font-weight="bold" style:font-weight-asian="bold"/>
    </style:style>
    <style:style style:name="T771" style:parent-style-name="Fuentedepárrafopredeter." style:family="text">
      <style:text-properties style:font-name="Cambria" style:font-name-asian="Cambria" style:font-name-complex="Cambria" fo:font-weight="bold" style:font-weight-asian="bold" style:text-position="super 63.6%"/>
    </style:style>
    <style:style style:name="P772" style:parent-style-name="Normal" style:family="paragraph">
      <style:paragraph-properties fo:margin-bottom="0.1923in"/>
    </style:style>
    <style:style style:name="T773" style:parent-style-name="Fuentedepárrafopredeter." style:family="text">
      <style:text-properties style:font-name="Cambria" style:font-name-asian="Cambria" style:font-name-complex="Cambria" fo:font-weight="bold" style:font-weight-asian="bold" fo:font-size="8pt" style:font-size-asian="8pt"/>
    </style:style>
    <style:style style:name="P774" style:parent-style-name="Normal" style:family="paragraph">
      <style:paragraph-properties fo:text-align="justify" fo:margin-bottom="0.0027in" fo:line-height="148%" fo:text-indent="-0.0069in"/>
    </style:style>
    <style:style style:name="P775" style:parent-style-name="Normal" style:family="paragraph">
      <style:paragraph-properties fo:margin-bottom="0.0805in"/>
    </style:style>
    <style:style style:name="P776" style:parent-style-name="Normal" style:family="paragraph">
      <style:paragraph-properties fo:margin-left="-0.0034in">
        <style:tab-stops/>
      </style:paragraph-properties>
    </style:style>
    <style:style style:name="P777" style:parent-style-name="Normal" style:family="paragraph">
      <style:paragraph-properties fo:margin-bottom="0.1909in"/>
    </style:style>
    <style:style style:name="T778" style:parent-style-name="Fuentedepárrafopredeter." style:family="text">
      <style:text-properties fo:font-size="8pt" style:font-size-asian="8pt"/>
    </style:style>
    <style:style style:name="P779" style:parent-style-name="Normal" style:family="paragraph">
      <style:paragraph-properties fo:text-align="justify" fo:margin-bottom="0.0027in" fo:line-height="148%" fo:text-indent="-0.0069in"/>
    </style:style>
    <style:style style:name="T780" style:parent-style-name="Fuentedepárrafopredeter." style:family="text">
      <style:text-properties style:text-position="super 63.6%"/>
    </style:style>
    <style:style style:name="P781" style:parent-style-name="Normal" style:family="paragraph">
      <style:paragraph-properties fo:margin-bottom="0.1923in"/>
    </style:style>
    <style:style style:name="T782" style:parent-style-name="Fuentedepárrafopredeter." style:family="text">
      <style:text-properties fo:font-size="8pt" style:font-size-asian="8pt"/>
    </style:style>
    <style:style style:name="P783" style:parent-style-name="Normal" style:family="paragraph">
      <style:paragraph-properties fo:text-align="justify" fo:margin-bottom="0.0027in" fo:line-height="148%" fo:text-indent="-0.0069in"/>
    </style:style>
    <style:style style:name="P784" style:parent-style-name="Normal" style:family="paragraph">
      <style:paragraph-properties fo:margin-bottom="0.0805in"/>
    </style:style>
    <style:style style:name="P785" style:parent-style-name="Normal" style:family="paragraph">
      <style:paragraph-properties fo:text-align="justify" fo:margin-bottom="0.0027in" fo:line-height="148%" fo:text-indent="-0.0069in"/>
    </style:style>
    <style:style style:name="P786" style:parent-style-name="Normal" style:family="paragraph">
      <style:paragraph-properties fo:margin-bottom="0.0805in"/>
    </style:style>
    <style:style style:name="P787" style:parent-style-name="Normal" style:family="paragraph">
      <style:paragraph-properties fo:margin-bottom="0.0791in" fo:margin-left="-0.0034in">
        <style:tab-stops/>
      </style:paragraph-properties>
    </style:style>
    <style:style style:name="T788" style:parent-style-name="Fuentedepárrafopredeter." style:family="text">
      <style:text-properties style:font-name="Cambria" style:font-name-asian="Cambria" style:font-name-complex="Cambria" fo:font-weight="bold" style:font-weight-asian="bold"/>
    </style:style>
    <style:style style:name="T78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790" style:parent-style-name="Fuentedepárrafopredeter." style:family="text">
      <style:text-properties style:font-name="Cambria" style:font-name-asian="Cambria" style:font-name-complex="Cambria" fo:font-weight="bold" style:font-weight-asian="bold"/>
    </style:style>
    <style:style style:name="P791" style:parent-style-name="Normal" style:family="paragraph">
      <style:paragraph-properties fo:margin-bottom="0.0722in"/>
    </style:style>
    <style:style style:name="T792" style:parent-style-name="Fuentedepárrafopredeter." style:family="text">
      <style:text-properties style:font-name="Cambria" style:font-name-asian="Cambria" style:font-name-complex="Cambria" fo:font-weight="bold" style:font-weight-asian="bold"/>
    </style:style>
    <style:style style:name="P793" style:parent-style-name="Normal" style:family="paragraph">
      <style:paragraph-properties fo:text-align="justify" fo:margin-bottom="0.0027in" fo:line-height="148%" fo:text-indent="-0.0069in"/>
    </style:style>
    <style:style style:name="T794" style:parent-style-name="Fuentedepárrafopredeter." style:family="text">
      <style:text-properties style:text-position="super 63.6%"/>
    </style:style>
    <style:style style:name="T795" style:parent-style-name="Fuentedepárrafopredeter." style:family="text">
      <style:text-properties style:text-position="super 63.6%"/>
    </style:style>
    <style:style style:name="P796" style:parent-style-name="Normal" style:family="paragraph">
      <style:paragraph-properties fo:margin-bottom="0.0805in"/>
    </style:style>
    <style:style style:name="P797" style:parent-style-name="Normal" style:family="paragraph">
      <style:paragraph-properties fo:text-align="justify" fo:margin-bottom="0.0027in" fo:line-height="148%" fo:text-indent="-0.0069in"/>
    </style:style>
    <style:style style:name="P798" style:parent-style-name="Normal" style:family="paragraph">
      <style:paragraph-properties fo:margin-bottom="0.0791in"/>
    </style:style>
    <style:style style:name="P799" style:parent-style-name="Normal" style:family="paragraph">
      <style:paragraph-properties fo:text-align="justify" fo:margin-bottom="0.0027in" fo:line-height="148%" fo:text-indent="-0.0069in"/>
    </style:style>
    <style:style style:name="T800" style:parent-style-name="Fuentedepárrafopredeter." style:family="text">
      <style:text-properties style:text-position="super 63.6%"/>
    </style:style>
    <style:style style:name="P801" style:parent-style-name="Normal" style:family="paragraph">
      <style:paragraph-properties fo:margin-bottom="0.1923in"/>
    </style:style>
    <style:style style:name="T802" style:parent-style-name="Fuentedepárrafopredeter." style:family="text">
      <style:text-properties fo:font-size="8pt" style:font-size-asian="8pt"/>
    </style:style>
    <style:style style:name="P803" style:parent-style-name="Normal" style:family="paragraph">
      <style:paragraph-properties fo:text-align="justify" fo:margin-bottom="0.0027in" fo:line-height="148%" fo:text-indent="-0.0069in"/>
    </style:style>
    <style:style style:name="P804" style:parent-style-name="Normal" style:family="paragraph">
      <style:paragraph-properties fo:margin-bottom="0.0805in"/>
    </style:style>
    <style:style style:name="P805" style:parent-style-name="Normal" style:family="paragraph">
      <style:paragraph-properties fo:margin-bottom="0.0791in" fo:margin-left="-0.0034in">
        <style:tab-stops/>
      </style:paragraph-properties>
    </style:style>
    <style:style style:name="T806" style:parent-style-name="Fuentedepárrafopredeter." style:family="text">
      <style:text-properties style:font-name="Cambria" style:font-name-asian="Cambria" style:font-name-complex="Cambria" fo:font-weight="bold" style:font-weight-asian="bold"/>
    </style:style>
    <style:style style:name="T80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08" style:parent-style-name="Fuentedepárrafopredeter." style:family="text">
      <style:text-properties style:font-name="Cambria" style:font-name-asian="Cambria" style:font-name-complex="Cambria" fo:font-weight="bold" style:font-weight-asian="bold"/>
    </style:style>
    <style:style style:name="P809" style:parent-style-name="Normal" style:family="paragraph">
      <style:paragraph-properties fo:margin-bottom="0.0805in"/>
    </style:style>
    <style:style style:name="T810" style:parent-style-name="Fuentedepárrafopredeter." style:family="text">
      <style:text-properties style:font-name="Cambria" style:font-name-asian="Cambria" style:font-name-complex="Cambria" fo:font-weight="bold" style:font-weight-asian="bold"/>
    </style:style>
    <style:style style:name="P811" style:parent-style-name="Normal" style:family="paragraph">
      <style:paragraph-properties fo:text-align="justify" fo:margin-bottom="0.0027in" fo:line-height="148%" fo:text-indent="-0.0069in"/>
    </style:style>
    <style:style style:name="P812" style:parent-style-name="Normal" style:family="paragraph">
      <style:paragraph-properties fo:margin-bottom="0.0805in"/>
    </style:style>
    <style:style style:name="P813" style:parent-style-name="Normal" style:family="paragraph">
      <style:paragraph-properties fo:text-align="justify" fo:margin-bottom="0.0027in" fo:line-height="148%" fo:text-indent="-0.0069in"/>
    </style:style>
    <style:style style:name="P814" style:parent-style-name="Normal" style:family="paragraph">
      <style:paragraph-properties fo:margin-bottom="0.0805in"/>
    </style:style>
    <style:style style:name="P815" style:parent-style-name="Normal" style:family="paragraph">
      <style:paragraph-properties fo:text-align="justify" fo:margin-bottom="0.0027in" fo:line-height="148%" fo:text-indent="-0.0069in"/>
    </style:style>
    <style:style style:name="P816" style:parent-style-name="Normal" style:family="paragraph">
      <style:paragraph-properties fo:margin-bottom="0.0805in"/>
    </style:style>
    <style:style style:name="P817" style:parent-style-name="Normal" style:family="paragraph">
      <style:paragraph-properties fo:text-align="justify" fo:margin-bottom="0.0027in" fo:line-height="148%" fo:text-indent="-0.0069in"/>
    </style:style>
    <style:style style:name="P818" style:parent-style-name="Normal" style:family="paragraph">
      <style:paragraph-properties fo:margin-bottom="0.0805in"/>
    </style:style>
    <style:style style:name="P819" style:parent-style-name="Normal" style:family="paragraph">
      <style:paragraph-properties fo:text-align="justify" fo:margin-bottom="0.0027in" fo:line-height="148%" fo:text-indent="-0.0069in"/>
    </style:style>
    <style:style style:name="P820" style:parent-style-name="Normal" style:family="paragraph">
      <style:paragraph-properties fo:margin-bottom="0.0805in"/>
    </style:style>
    <style:style style:name="P821" style:parent-style-name="Normal" style:family="paragraph">
      <style:paragraph-properties fo:margin-bottom="0.0791in" fo:margin-left="-0.0034in">
        <style:tab-stops/>
      </style:paragraph-properties>
    </style:style>
    <style:style style:name="T822" style:parent-style-name="Fuentedepárrafopredeter." style:family="text">
      <style:text-properties style:font-name="Cambria" style:font-name-asian="Cambria" style:font-name-complex="Cambria" fo:font-weight="bold" style:font-weight-asian="bold"/>
    </style:style>
    <style:style style:name="T82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24" style:parent-style-name="Fuentedepárrafopredeter." style:family="text">
      <style:text-properties style:font-name="Cambria" style:font-name-asian="Cambria" style:font-name-complex="Cambria" fo:font-weight="bold" style:font-weight-asian="bold"/>
    </style:style>
    <style:style style:name="P825" style:parent-style-name="Normal" style:family="paragraph">
      <style:paragraph-properties fo:margin-bottom="0.0791in"/>
    </style:style>
    <style:style style:name="T826" style:parent-style-name="Fuentedepárrafopredeter." style:family="text">
      <style:text-properties style:font-name="Cambria" style:font-name-asian="Cambria" style:font-name-complex="Cambria" fo:font-weight="bold" style:font-weight-asian="bold"/>
    </style:style>
    <style:style style:name="P827" style:parent-style-name="Normal" style:family="paragraph">
      <style:paragraph-properties fo:margin-left="-0.0034in">
        <style:tab-stops/>
      </style:paragraph-properties>
    </style:style>
    <style:style style:name="P828" style:parent-style-name="Normal" style:family="paragraph">
      <style:paragraph-properties fo:margin-bottom="0.0805in"/>
    </style:style>
    <style:style style:name="P829" style:parent-style-name="Normal" style:family="paragraph">
      <style:paragraph-properties fo:margin-bottom="0.0791in" fo:margin-left="-0.0034in">
        <style:tab-stops/>
      </style:paragraph-properties>
    </style:style>
    <style:style style:name="T830" style:parent-style-name="Fuentedepárrafopredeter." style:family="text">
      <style:text-properties style:font-name="Cambria" style:font-name-asian="Cambria" style:font-name-complex="Cambria" fo:font-weight="bold" style:font-weight-asian="bold"/>
    </style:style>
    <style:style style:name="T83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32" style:parent-style-name="Fuentedepárrafopredeter." style:family="text">
      <style:text-properties style:font-name="Cambria" style:font-name-asian="Cambria" style:font-name-complex="Cambria" fo:font-weight="bold" style:font-weight-asian="bold"/>
    </style:style>
    <style:style style:name="P833" style:parent-style-name="Normal" style:family="paragraph">
      <style:paragraph-properties fo:margin-bottom="0.0791in"/>
    </style:style>
    <style:style style:name="T834" style:parent-style-name="Fuentedepárrafopredeter." style:family="text">
      <style:text-properties style:font-name="Cambria" style:font-name-asian="Cambria" style:font-name-complex="Cambria" fo:font-weight="bold" style:font-weight-asian="bold"/>
    </style:style>
    <style:style style:name="P835" style:parent-style-name="Normal" style:family="paragraph">
      <style:paragraph-properties fo:text-align="justify" fo:margin-bottom="0.0027in" fo:line-height="148%" fo:text-indent="-0.1631in"/>
    </style:style>
    <style:style style:name="T836" style:parent-style-name="Fuentedepárrafopredeter." style:family="text">
      <style:text-properties style:text-position="super 63.6%"/>
    </style:style>
    <style:style style:name="P837" style:parent-style-name="Normal" style:family="paragraph">
      <style:paragraph-properties fo:margin-bottom="0.075in"/>
    </style:style>
    <style:style style:name="P838" style:parent-style-name="Normal" style:family="paragraph">
      <style:paragraph-properties fo:text-align="justify" fo:margin-bottom="0.0027in" fo:line-height="148%" fo:text-indent="-0.1631in"/>
    </style:style>
    <style:style style:name="T839" style:parent-style-name="Fuentedepárrafopredeter." style:family="text">
      <style:text-properties style:text-position="super 63.6%"/>
    </style:style>
    <style:style style:name="P840" style:parent-style-name="Normal" style:family="paragraph">
      <style:paragraph-properties fo:margin-bottom="0.0805in"/>
    </style:style>
    <style:style style:name="P841" style:parent-style-name="Normal" style:family="paragraph">
      <style:paragraph-properties fo:text-align="justify" fo:margin-bottom="0.0027in" fo:line-height="148%" fo:text-indent="-0.1631in"/>
    </style:style>
    <style:style style:name="T842" style:parent-style-name="Fuentedepárrafopredeter." style:family="text">
      <style:text-properties style:text-position="super 63.6%"/>
    </style:style>
    <style:style style:name="P843" style:parent-style-name="Normal" style:family="paragraph">
      <style:paragraph-properties fo:margin-bottom="0in"/>
    </style:style>
    <style:style style:name="T844" style:parent-style-name="Fuentedepárrafopredeter." style:family="text">
      <style:text-properties fo:font-size="8pt" style:font-size-asian="8pt"/>
    </style:style>
    <style:style style:name="P845" style:parent-style-name="Normal" style:family="paragraph">
      <style:paragraph-properties fo:text-align="justify" fo:margin-bottom="0.0027in" fo:line-height="148%" fo:text-indent="-0.1631in"/>
    </style:style>
    <style:style style:name="P846" style:parent-style-name="Normal" style:family="paragraph">
      <style:paragraph-properties fo:margin-bottom="0.0805in"/>
    </style:style>
    <style:style style:name="P847" style:parent-style-name="Normal" style:family="paragraph">
      <style:paragraph-properties fo:text-align="justify" fo:margin-bottom="0.0027in" fo:line-height="148%" fo:text-indent="-0.1631in"/>
    </style:style>
    <style:style style:name="P848" style:parent-style-name="Normal" style:family="paragraph">
      <style:paragraph-properties fo:margin-bottom="0.0805in"/>
    </style:style>
    <style:style style:name="P849" style:parent-style-name="Normal" style:family="paragraph">
      <style:paragraph-properties fo:margin-bottom="0.0805in"/>
    </style:style>
    <style:style style:name="P850" style:parent-style-name="Normal" style:family="paragraph">
      <style:paragraph-properties fo:text-align="justify" fo:margin-bottom="0.0805in" fo:text-indent="-0.1631in"/>
    </style:style>
    <style:style style:name="P851" style:parent-style-name="Normal" style:family="paragraph">
      <style:paragraph-properties fo:margin-bottom="0.0805in"/>
    </style:style>
    <style:style style:name="P852" style:parent-style-name="Normal" style:family="paragraph">
      <style:paragraph-properties fo:margin-bottom="0.0791in" fo:margin-left="-0.0034in">
        <style:tab-stops/>
      </style:paragraph-properties>
    </style:style>
    <style:style style:name="T853" style:parent-style-name="Fuentedepárrafopredeter." style:family="text">
      <style:text-properties style:font-name="Cambria" style:font-name-asian="Cambria" style:font-name-complex="Cambria" fo:font-weight="bold" style:font-weight-asian="bold"/>
    </style:style>
    <style:style style:name="T854"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55" style:parent-style-name="Fuentedepárrafopredeter." style:family="text">
      <style:text-properties style:font-name="Cambria" style:font-name-asian="Cambria" style:font-name-complex="Cambria" fo:font-weight="bold" style:font-weight-asian="bold"/>
    </style:style>
    <style:style style:name="P856" style:parent-style-name="Normal" style:family="paragraph">
      <style:paragraph-properties fo:margin-bottom="0.0791in" fo:margin-left="-0.0034in">
        <style:tab-stops/>
      </style:paragraph-properties>
    </style:style>
    <style:style style:name="T85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58" style:parent-style-name="Fuentedepárrafopredeter." style:family="text">
      <style:text-properties style:font-name="Cambria" style:font-name-asian="Cambria" style:font-name-complex="Cambria" fo:font-weight="bold" style:font-weight-asian="bold"/>
    </style:style>
    <style:style style:name="P859" style:parent-style-name="Normal" style:family="paragraph">
      <style:paragraph-properties fo:margin-bottom="0.0805in"/>
    </style:style>
    <style:style style:name="T860" style:parent-style-name="Fuentedepárrafopredeter." style:family="text">
      <style:text-properties style:font-name="Cambria" style:font-name-asian="Cambria" style:font-name-complex="Cambria" fo:font-weight="bold" style:font-weight-asian="bold"/>
    </style:style>
    <style:style style:name="P861" style:parent-style-name="Normal" style:family="paragraph">
      <style:paragraph-properties fo:margin-left="-0.0034in">
        <style:tab-stops/>
      </style:paragraph-properties>
    </style:style>
    <style:style style:name="P862" style:parent-style-name="Normal" style:family="paragraph">
      <style:paragraph-properties fo:margin-bottom="0.0791in"/>
    </style:style>
    <style:style style:name="P863" style:parent-style-name="Normal" style:family="paragraph">
      <style:paragraph-properties fo:margin-bottom="0in" fo:line-height="149%" fo:margin-left="-0.0034in">
        <style:tab-stops/>
      </style:paragraph-properties>
    </style:style>
    <style:style style:name="T864" style:parent-style-name="Fuentedepárrafopredeter." style:family="text">
      <style:text-properties style:font-name="Cambria" style:font-name-asian="Cambria" style:font-name-complex="Cambria" fo:font-weight="bold" style:font-weight-asian="bold"/>
    </style:style>
    <style:style style:name="T86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66" style:parent-style-name="Fuentedepárrafopredeter." style:family="text">
      <style:text-properties style:font-name="Cambria" style:font-name-asian="Cambria" style:font-name-complex="Cambria" fo:font-weight="bold" style:font-weight-asian="bold"/>
    </style:style>
    <style:style style:name="T86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68" style:parent-style-name="Fuentedepárrafopredeter." style:family="text">
      <style:text-properties style:font-name="Cambria" style:font-name-asian="Cambria" style:font-name-complex="Cambria" fo:font-weight="bold" style:font-weight-asian="bold"/>
    </style:style>
    <style:style style:name="P869" style:parent-style-name="Normal" style:family="paragraph">
      <style:paragraph-properties fo:margin-bottom="0.0805in"/>
    </style:style>
    <style:style style:name="T870" style:parent-style-name="Fuentedepárrafopredeter." style:family="text">
      <style:text-properties style:font-name="Cambria" style:font-name-asian="Cambria" style:font-name-complex="Cambria" fo:font-weight="bold" style:font-weight-asian="bold"/>
    </style:style>
    <style:style style:name="P871" style:parent-style-name="Normal" style:family="paragraph">
      <style:paragraph-properties fo:margin-left="-0.0034in">
        <style:tab-stops/>
      </style:paragraph-properties>
    </style:style>
    <style:style style:name="P872" style:parent-style-name="Normal" style:family="paragraph">
      <style:paragraph-properties fo:margin-bottom="0.0805in"/>
    </style:style>
    <style:style style:name="T873" style:parent-style-name="Fuentedepárrafopredeter." style:family="text">
      <style:text-properties style:font-name="Cambria" style:font-name-asian="Cambria" style:font-name-complex="Cambria" fo:font-weight="bold" style:font-weight-asian="bold"/>
    </style:style>
    <style:style style:name="P874" style:parent-style-name="Normal" style:family="paragraph">
      <style:paragraph-properties fo:margin-bottom="0.0791in"/>
    </style:style>
    <style:style style:name="P875" style:parent-style-name="Normal" style:family="paragraph">
      <style:paragraph-properties fo:margin-bottom="0.0791in" fo:margin-left="-0.0034in">
        <style:tab-stops/>
      </style:paragraph-properties>
    </style:style>
    <style:style style:name="T876" style:parent-style-name="Fuentedepárrafopredeter." style:family="text">
      <style:text-properties style:font-name="Cambria" style:font-name-asian="Cambria" style:font-name-complex="Cambria" fo:font-weight="bold" style:font-weight-asian="bold"/>
    </style:style>
    <style:style style:name="T87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78" style:parent-style-name="Fuentedepárrafopredeter." style:family="text">
      <style:text-properties style:font-name="Cambria" style:font-name-asian="Cambria" style:font-name-complex="Cambria" fo:font-weight="bold" style:font-weight-asian="bold"/>
    </style:style>
    <style:style style:name="P879" style:parent-style-name="Normal" style:family="paragraph">
      <style:paragraph-properties fo:margin-bottom="0.0805in"/>
    </style:style>
    <style:style style:name="T880" style:parent-style-name="Fuentedepárrafopredeter." style:family="text">
      <style:text-properties style:font-name="Cambria" style:font-name-asian="Cambria" style:font-name-complex="Cambria" fo:font-weight="bold" style:font-weight-asian="bold"/>
    </style:style>
    <style:style style:name="P881" style:parent-style-name="Normal" style:family="paragraph">
      <style:paragraph-properties fo:margin-left="-0.0034in">
        <style:tab-stops/>
      </style:paragraph-properties>
    </style:style>
    <style:style style:name="P882" style:parent-style-name="Normal" style:family="paragraph">
      <style:paragraph-properties fo:margin-bottom="0.0805in"/>
    </style:style>
    <style:style style:name="P883" style:parent-style-name="Normal" style:family="paragraph">
      <style:paragraph-properties fo:text-align="justify" fo:margin-bottom="0.0027in" fo:line-height="148%" fo:text-indent="-0.1916in"/>
    </style:style>
    <style:style style:name="P884" style:parent-style-name="Normal" style:family="paragraph">
      <style:paragraph-properties fo:margin-bottom="0.0812in"/>
    </style:style>
    <style:style style:name="P885" style:parent-style-name="Normal" style:family="paragraph">
      <style:paragraph-properties fo:text-align="justify" fo:margin-bottom="0.0805in" fo:text-indent="-0.1916in"/>
    </style:style>
    <style:style style:name="P886" style:parent-style-name="Normal" style:family="paragraph">
      <style:paragraph-properties fo:margin-bottom="0.0805in"/>
    </style:style>
    <style:style style:name="P887" style:parent-style-name="Normal" style:family="paragraph">
      <style:paragraph-properties fo:text-align="justify" fo:margin-bottom="0.0027in" fo:line-height="148%" fo:text-indent="-0.1916in"/>
    </style:style>
    <style:style style:name="P888" style:parent-style-name="Normal" style:family="paragraph">
      <style:paragraph-properties fo:margin-bottom="0.0805in"/>
    </style:style>
    <style:style style:name="P889" style:parent-style-name="Normal" style:family="paragraph">
      <style:paragraph-properties fo:margin-left="-0.0034in">
        <style:tab-stops/>
      </style:paragraph-properties>
    </style:style>
    <style:style style:name="P890" style:parent-style-name="Normal" style:family="paragraph">
      <style:paragraph-properties fo:margin-bottom="0.0805in"/>
    </style:style>
    <style:style style:name="P891" style:parent-style-name="Normal" style:family="paragraph">
      <style:paragraph-properties fo:margin-bottom="0.0805in"/>
    </style:style>
    <style:style style:name="T892" style:parent-style-name="Fuentedepárrafopredeter." style:family="text">
      <style:text-properties style:font-name="Cambria" style:font-name-asian="Cambria" style:font-name-complex="Cambria" fo:font-weight="bold" style:font-weight-asian="bold"/>
    </style:style>
    <style:style style:name="P893" style:parent-style-name="Normal" style:family="paragraph">
      <style:paragraph-properties fo:margin-bottom="0.0805in"/>
    </style:style>
    <style:style style:name="T894" style:parent-style-name="Fuentedepárrafopredeter." style:family="text">
      <style:text-properties style:font-name="Cambria" style:font-name-asian="Cambria" style:font-name-complex="Cambria" fo:font-weight="bold" style:font-weight-asian="bold"/>
    </style:style>
    <style:style style:name="P895" style:parent-style-name="Normal" style:family="paragraph">
      <style:paragraph-properties fo:margin-bottom="0.0791in" fo:margin-left="-0.0034in">
        <style:tab-stops/>
      </style:paragraph-properties>
    </style:style>
    <style:style style:name="T896"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897" style:parent-style-name="Fuentedepárrafopredeter." style:family="text">
      <style:text-properties style:font-name="Cambria" style:font-name-asian="Cambria" style:font-name-complex="Cambria" fo:font-weight="bold" style:font-weight-asian="bold"/>
    </style:style>
    <style:style style:name="P898" style:parent-style-name="Normal" style:family="paragraph">
      <style:paragraph-properties fo:margin-bottom="0.0791in" fo:margin-left="-0.0034in">
        <style:tab-stops/>
      </style:paragraph-properties>
    </style:style>
    <style:style style:name="T89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00" style:parent-style-name="Fuentedepárrafopredeter." style:family="text">
      <style:text-properties style:font-name="Cambria" style:font-name-asian="Cambria" style:font-name-complex="Cambria" fo:font-weight="bold" style:font-weight-asian="bold"/>
    </style:style>
    <style:style style:name="P901" style:parent-style-name="Normal" style:family="paragraph">
      <style:paragraph-properties fo:margin-bottom="0.0805in"/>
    </style:style>
    <style:style style:name="T902" style:parent-style-name="Fuentedepárrafopredeter." style:family="text">
      <style:text-properties style:font-name="Cambria" style:font-name-asian="Cambria" style:font-name-complex="Cambria" fo:font-weight="bold" style:font-weight-asian="bold"/>
    </style:style>
    <style:style style:name="P903" style:parent-style-name="Normal" style:family="paragraph">
      <style:paragraph-properties fo:margin-bottom="0.0791in" fo:margin-left="-0.0034in">
        <style:tab-stops/>
      </style:paragraph-properties>
    </style:style>
    <style:style style:name="T904" style:parent-style-name="Fuentedepárrafopredeter." style:family="text">
      <style:text-properties style:font-name="Cambria" style:font-name-asian="Cambria" style:font-name-complex="Cambria" fo:font-weight="bold" style:font-weight-asian="bold"/>
    </style:style>
    <style:style style:name="T90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06" style:parent-style-name="Fuentedepárrafopredeter." style:family="text">
      <style:text-properties style:font-name="Cambria" style:font-name-asian="Cambria" style:font-name-complex="Cambria" fo:font-weight="bold" style:font-weight-asian="bold"/>
    </style:style>
    <style:style style:name="P907" style:parent-style-name="Normal" style:family="paragraph">
      <style:paragraph-properties fo:margin-bottom="0.0805in"/>
    </style:style>
    <style:style style:name="P908" style:parent-style-name="Normal" style:family="paragraph">
      <style:paragraph-properties fo:margin-left="-0.0034in">
        <style:tab-stops/>
      </style:paragraph-properties>
    </style:style>
    <style:style style:name="P909" style:parent-style-name="Normal" style:family="paragraph">
      <style:paragraph-properties fo:margin-bottom="0.0805in"/>
    </style:style>
    <style:style style:name="T910" style:parent-style-name="Fuentedepárrafopredeter." style:family="text">
      <style:text-properties style:font-name="Cambria" style:font-name-asian="Cambria" style:font-name-complex="Cambria" fo:font-weight="bold" style:font-weight-asian="bold"/>
    </style:style>
    <style:style style:name="P911" style:parent-style-name="Normal" style:family="paragraph">
      <style:paragraph-properties fo:margin-bottom="0.0791in" fo:margin-left="-0.0034in">
        <style:tab-stops/>
      </style:paragraph-properties>
    </style:style>
    <style:style style:name="T912" style:parent-style-name="Fuentedepárrafopredeter." style:family="text">
      <style:text-properties style:font-name="Cambria" style:font-name-asian="Cambria" style:font-name-complex="Cambria" fo:font-weight="bold" style:font-weight-asian="bold"/>
    </style:style>
    <style:style style:name="T91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14" style:parent-style-name="Fuentedepárrafopredeter." style:family="text">
      <style:text-properties style:font-name="Cambria" style:font-name-asian="Cambria" style:font-name-complex="Cambria" fo:font-weight="bold" style:font-weight-asian="bold"/>
    </style:style>
    <style:style style:name="P915" style:parent-style-name="Normal" style:family="paragraph">
      <style:paragraph-properties fo:margin-bottom="0.0805in"/>
    </style:style>
    <style:style style:name="T916" style:parent-style-name="Fuentedepárrafopredeter." style:family="text">
      <style:text-properties style:font-name="Cambria" style:font-name-asian="Cambria" style:font-name-complex="Cambria" fo:font-weight="bold" style:font-weight-asian="bold"/>
    </style:style>
    <style:style style:name="P917" style:parent-style-name="Normal" style:family="paragraph">
      <style:paragraph-properties fo:margin-left="-0.0034in">
        <style:tab-stops/>
      </style:paragraph-properties>
    </style:style>
    <style:style style:name="P918" style:parent-style-name="Normal" style:family="paragraph">
      <style:paragraph-properties fo:margin-bottom="0.193in"/>
    </style:style>
    <style:style style:name="T919" style:parent-style-name="Fuentedepárrafopredeter." style:family="text">
      <style:text-properties fo:font-size="8pt" style:font-size-asian="8pt"/>
    </style:style>
    <style:style style:name="P920" style:parent-style-name="Normal" style:family="paragraph">
      <style:paragraph-properties fo:margin-bottom="0.0805in" fo:margin-left="-0.0034in">
        <style:tab-stops/>
      </style:paragraph-properties>
    </style:style>
    <style:style style:name="P921" style:parent-style-name="Normal" style:family="paragraph">
      <style:paragraph-properties fo:margin-bottom="0.0805in"/>
    </style:style>
    <style:style style:name="P922" style:parent-style-name="Normal" style:family="paragraph">
      <style:paragraph-properties fo:text-align="justify" fo:margin-bottom="0.0027in" fo:line-height="148%" fo:text-indent="-0.0069in"/>
    </style:style>
    <style:style style:name="P923" style:parent-style-name="Normal" style:family="paragraph">
      <style:paragraph-properties fo:margin-bottom="0.0805in"/>
    </style:style>
    <style:style style:name="P924" style:parent-style-name="Normal" style:family="paragraph">
      <style:paragraph-properties fo:text-align="justify" fo:margin-bottom="0.0027in" fo:line-height="148%" fo:text-indent="-0.0069in"/>
    </style:style>
    <style:style style:name="P925" style:parent-style-name="Normal" style:family="paragraph">
      <style:paragraph-properties fo:margin-bottom="0.0805in"/>
    </style:style>
    <style:style style:name="P926" style:parent-style-name="Normal" style:family="paragraph">
      <style:paragraph-properties fo:text-align="justify" fo:margin-bottom="0.0027in" fo:line-height="148%" fo:text-indent="-0.0069in"/>
    </style:style>
    <style:style style:name="T927" style:parent-style-name="Fuentedepárrafopredeter." style:family="text">
      <style:text-properties style:text-position="super 63.6%"/>
    </style:style>
    <style:style style:name="P928" style:parent-style-name="Normal" style:family="paragraph">
      <style:paragraph-properties fo:margin-bottom="0.1909in"/>
    </style:style>
    <style:style style:name="T929" style:parent-style-name="Fuentedepárrafopredeter." style:family="text">
      <style:text-properties fo:font-size="8pt" style:font-size-asian="8pt"/>
    </style:style>
    <style:style style:name="P930" style:parent-style-name="Normal" style:family="paragraph">
      <style:paragraph-properties fo:text-align="justify" fo:margin-bottom="0.0027in" fo:line-height="148%" fo:text-indent="-0.0069in"/>
    </style:style>
    <style:style style:name="P931" style:parent-style-name="Normal" style:family="paragraph">
      <style:paragraph-properties fo:margin-bottom="0.0805in"/>
    </style:style>
    <style:style style:name="P932" style:parent-style-name="Normal" style:family="paragraph">
      <style:paragraph-properties fo:margin-bottom="0.0791in" fo:margin-left="-0.0034in">
        <style:tab-stops/>
      </style:paragraph-properties>
    </style:style>
    <style:style style:name="T933" style:parent-style-name="Fuentedepárrafopredeter." style:family="text">
      <style:text-properties style:font-name="Cambria" style:font-name-asian="Cambria" style:font-name-complex="Cambria" fo:font-weight="bold" style:font-weight-asian="bold"/>
    </style:style>
    <style:style style:name="T934"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35" style:parent-style-name="Fuentedepárrafopredeter." style:family="text">
      <style:text-properties style:font-name="Cambria" style:font-name-asian="Cambria" style:font-name-complex="Cambria" fo:font-weight="bold" style:font-weight-asian="bold"/>
    </style:style>
    <style:style style:name="P936" style:parent-style-name="Normal" style:family="paragraph">
      <style:paragraph-properties fo:margin-bottom="0.0805in"/>
    </style:style>
    <style:style style:name="T937" style:parent-style-name="Fuentedepárrafopredeter." style:family="text">
      <style:text-properties style:font-name="Cambria" style:font-name-asian="Cambria" style:font-name-complex="Cambria" fo:font-weight="bold" style:font-weight-asian="bold"/>
    </style:style>
    <style:style style:name="P938" style:parent-style-name="Normal" style:family="paragraph">
      <style:paragraph-properties fo:margin-bottom="0.0319in" fo:margin-left="-0.0034in">
        <style:tab-stops/>
      </style:paragraph-properties>
    </style:style>
    <style:style style:name="T939" style:parent-style-name="Fuentedepárrafopredeter." style:family="text">
      <style:text-properties style:text-position="super 63.6%"/>
    </style:style>
    <style:style style:name="P940" style:parent-style-name="Normal" style:family="paragraph">
      <style:paragraph-properties fo:margin-bottom="0.0805in"/>
    </style:style>
    <style:style style:name="T941" style:parent-style-name="Fuentedepárrafopredeter." style:family="text">
      <style:text-properties style:font-name="Cambria" style:font-name-asian="Cambria" style:font-name-complex="Cambria" fo:font-weight="bold" style:font-weight-asian="bold"/>
    </style:style>
    <style:style style:name="P942" style:parent-style-name="Normal" style:family="paragraph">
      <style:paragraph-properties fo:margin-bottom="0.0791in" fo:margin-left="-0.0034in">
        <style:tab-stops/>
      </style:paragraph-properties>
    </style:style>
    <style:style style:name="T943" style:parent-style-name="Fuentedepárrafopredeter." style:family="text">
      <style:text-properties style:font-name="Cambria" style:font-name-asian="Cambria" style:font-name-complex="Cambria" fo:font-weight="bold" style:font-weight-asian="bold"/>
    </style:style>
    <style:style style:name="T944"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45" style:parent-style-name="Fuentedepárrafopredeter." style:family="text">
      <style:text-properties style:font-name="Cambria" style:font-name-asian="Cambria" style:font-name-complex="Cambria" fo:font-weight="bold" style:font-weight-asian="bold"/>
    </style:style>
    <style:style style:name="P946" style:parent-style-name="Normal" style:family="paragraph">
      <style:paragraph-properties fo:margin-bottom="0.0805in"/>
    </style:style>
    <style:style style:name="T947" style:parent-style-name="Fuentedepárrafopredeter." style:family="text">
      <style:text-properties style:font-name="Cambria" style:font-name-asian="Cambria" style:font-name-complex="Cambria" fo:font-weight="bold" style:font-weight-asian="bold"/>
    </style:style>
    <style:style style:name="P948" style:parent-style-name="Normal" style:family="paragraph">
      <style:paragraph-properties fo:text-align="justify" fo:margin-bottom="0.0027in" fo:line-height="148%" fo:text-indent="-0.0069in"/>
    </style:style>
    <style:style style:name="T949" style:parent-style-name="Fuentedepárrafopredeter." style:family="text">
      <style:text-properties style:text-position="super 63.6%"/>
    </style:style>
    <style:style style:name="T950" style:parent-style-name="Fuentedepárrafopredeter." style:family="text">
      <style:text-properties style:text-position="super 63.6%"/>
    </style:style>
    <style:style style:name="P951" style:parent-style-name="Normal" style:family="paragraph">
      <style:paragraph-properties fo:margin-bottom="0.1923in"/>
    </style:style>
    <style:style style:name="T952" style:parent-style-name="Fuentedepárrafopredeter." style:family="text">
      <style:text-properties fo:font-size="8pt" style:font-size-asian="8pt"/>
    </style:style>
    <style:style style:name="P953" style:parent-style-name="Normal" style:family="paragraph">
      <style:paragraph-properties fo:text-align="justify" fo:margin-bottom="0.0027in" fo:line-height="148%" fo:text-indent="-0.0069in"/>
    </style:style>
    <style:style style:name="P954" style:parent-style-name="Normal" style:family="paragraph">
      <style:paragraph-properties fo:margin-bottom="0.0805in"/>
    </style:style>
    <style:style style:name="P955" style:parent-style-name="Normal" style:family="paragraph">
      <style:paragraph-properties fo:text-align="justify" fo:margin-bottom="0.0027in" fo:line-height="148%" fo:text-indent="-0.0069in"/>
    </style:style>
    <style:style style:name="T956" style:parent-style-name="Fuentedepárrafopredeter." style:family="text">
      <style:text-properties style:text-position="super 63.6%"/>
    </style:style>
    <style:style style:name="P957" style:parent-style-name="Normal" style:family="paragraph">
      <style:paragraph-properties fo:margin-bottom="0.1923in"/>
    </style:style>
    <style:style style:name="T958" style:parent-style-name="Fuentedepárrafopredeter." style:family="text">
      <style:text-properties fo:font-size="8pt" style:font-size-asian="8pt"/>
    </style:style>
    <style:style style:name="P959" style:parent-style-name="Normal" style:family="paragraph">
      <style:paragraph-properties fo:text-align="justify" fo:margin-bottom="0.0027in" fo:line-height="148%" fo:text-indent="-0.0069in"/>
    </style:style>
    <style:style style:name="P960" style:parent-style-name="Normal" style:family="paragraph">
      <style:paragraph-properties fo:margin-bottom="0.0805in"/>
    </style:style>
    <style:style style:name="P961" style:parent-style-name="Normal" style:family="paragraph">
      <style:paragraph-properties fo:margin-left="-0.0034in">
        <style:tab-stops/>
      </style:paragraph-properties>
    </style:style>
    <style:style style:name="T962" style:parent-style-name="Fuentedepárrafopredeter." style:family="text">
      <style:text-properties style:font-name="Cambria" style:font-name-asian="Cambria" style:font-name-complex="Cambria" fo:font-weight="bold" style:font-weight-asian="bold"/>
    </style:style>
    <style:style style:name="T96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P964" style:parent-style-name="Normal" style:family="paragraph">
      <style:paragraph-properties fo:margin-bottom="0.0805in"/>
    </style:style>
    <style:style style:name="P965" style:parent-style-name="Normal" style:family="paragraph">
      <style:paragraph-properties fo:margin-bottom="0.0805in"/>
    </style:style>
    <style:style style:name="P966" style:parent-style-name="Normal" style:family="paragraph">
      <style:paragraph-properties fo:margin-bottom="0.0791in"/>
    </style:style>
    <style:style style:name="T967" style:parent-style-name="Fuentedepárrafopredeter." style:family="text">
      <style:text-properties style:font-name="Cambria" style:font-name-asian="Cambria" style:font-name-complex="Cambria" fo:font-weight="bold" style:font-weight-asian="bold"/>
    </style:style>
    <style:style style:name="P968" style:parent-style-name="Normal" style:family="paragraph">
      <style:paragraph-properties fo:margin-bottom="0.0791in" fo:margin-left="-0.0034in">
        <style:tab-stops/>
      </style:paragraph-properties>
    </style:style>
    <style:style style:name="T969" style:parent-style-name="Fuentedepárrafopredeter." style:family="text">
      <style:text-properties style:font-name="Cambria" style:font-name-asian="Cambria" style:font-name-complex="Cambria" fo:font-weight="bold" style:font-weight-asian="bold"/>
    </style:style>
    <style:style style:name="T97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71" style:parent-style-name="Fuentedepárrafopredeter." style:family="text">
      <style:text-properties style:font-name="Cambria" style:font-name-asian="Cambria" style:font-name-complex="Cambria" fo:font-weight="bold" style:font-weight-asian="bold"/>
    </style:style>
    <style:style style:name="P972" style:parent-style-name="Normal" style:family="paragraph">
      <style:paragraph-properties fo:margin-bottom="0.0805in"/>
    </style:style>
    <style:style style:name="T973" style:parent-style-name="Fuentedepárrafopredeter." style:family="text">
      <style:text-properties style:font-name="Cambria" style:font-name-asian="Cambria" style:font-name-complex="Cambria" fo:font-weight="bold" style:font-weight-asian="bold"/>
    </style:style>
    <style:style style:name="P974" style:parent-style-name="Normal" style:family="paragraph">
      <style:paragraph-properties fo:text-align="justify" fo:margin-bottom="0.0027in" fo:line-height="148%" fo:text-indent="-0.0069in"/>
    </style:style>
    <style:style style:name="P975" style:parent-style-name="Normal" style:family="paragraph">
      <style:paragraph-properties fo:margin-bottom="0.0805in"/>
    </style:style>
    <style:style style:name="P976" style:parent-style-name="Normal" style:family="paragraph">
      <style:paragraph-properties fo:text-align="justify" fo:margin-bottom="0.0027in" fo:line-height="148%" fo:text-indent="-0.0069in"/>
    </style:style>
    <style:style style:name="P977" style:parent-style-name="Normal" style:family="paragraph">
      <style:paragraph-properties fo:margin-bottom="0in"/>
    </style:style>
    <style:style style:name="P978" style:parent-style-name="Normal" style:family="paragraph">
      <style:paragraph-properties fo:text-align="justify" fo:margin-bottom="0.0027in" fo:line-height="148%" fo:text-indent="-0.0069in"/>
    </style:style>
    <style:style style:name="P979" style:parent-style-name="Normal" style:family="paragraph">
      <style:paragraph-properties fo:margin-bottom="0.0736in"/>
    </style:style>
    <style:style style:name="P980" style:parent-style-name="Normal" style:family="paragraph">
      <style:paragraph-properties fo:margin-bottom="0.0465in" fo:margin-left="-0.0034in">
        <style:tab-stops/>
      </style:paragraph-properties>
    </style:style>
    <style:style style:name="T981" style:parent-style-name="Fuentedepárrafopredeter." style:family="text">
      <style:text-properties style:font-name="Cambria" style:font-name-asian="Cambria" style:font-name-complex="Cambria" fo:font-weight="bold" style:font-weight-asian="bold"/>
    </style:style>
    <style:style style:name="T982"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83" style:parent-style-name="Fuentedepárrafopredeter." style:family="text">
      <style:text-properties style:font-name="Cambria" style:font-name-asian="Cambria" style:font-name-complex="Cambria" fo:font-weight="bold" style:font-weight-asian="bold"/>
    </style:style>
    <style:style style:name="T984" style:parent-style-name="Fuentedepárrafopredeter." style:family="text">
      <style:text-properties style:font-name="Cambria" style:font-name-asian="Cambria" style:font-name-complex="Cambria" fo:font-weight="bold" style:font-weight-asian="bold" style:text-position="super 63.6%"/>
    </style:style>
    <style:style style:name="P985" style:parent-style-name="Normal" style:family="paragraph">
      <style:paragraph-properties fo:margin-bottom="0.1909in"/>
    </style:style>
    <style:style style:name="T986" style:parent-style-name="Fuentedepárrafopredeter." style:family="text">
      <style:text-properties style:font-name="Cambria" style:font-name-asian="Cambria" style:font-name-complex="Cambria" fo:font-weight="bold" style:font-weight-asian="bold" fo:font-size="8pt" style:font-size-asian="8pt"/>
    </style:style>
    <style:style style:name="P987" style:parent-style-name="Normal" style:family="paragraph">
      <style:paragraph-properties fo:text-align="justify" fo:margin-bottom="0.0812in" fo:text-indent="-0.1631in"/>
    </style:style>
    <style:style style:name="P988" style:parent-style-name="Normal" style:family="paragraph">
      <style:paragraph-properties fo:margin-bottom="0.0805in"/>
    </style:style>
    <style:style style:name="P989" style:parent-style-name="Normal" style:family="paragraph">
      <style:paragraph-properties fo:text-align="justify" fo:margin-bottom="0.0027in" fo:line-height="148%" fo:text-indent="-0.1631in"/>
    </style:style>
    <style:style style:name="P990" style:parent-style-name="Normal" style:family="paragraph">
      <style:paragraph-properties fo:margin-bottom="0.0805in"/>
    </style:style>
    <style:style style:name="P991" style:parent-style-name="Normal" style:family="paragraph">
      <style:paragraph-properties fo:text-align="justify" fo:margin-bottom="0.0027in" fo:line-height="148%" fo:text-indent="-0.1631in"/>
    </style:style>
    <style:style style:name="P992" style:parent-style-name="Normal" style:family="paragraph">
      <style:paragraph-properties fo:margin-bottom="0.0812in"/>
    </style:style>
    <style:style style:name="P993" style:parent-style-name="Normal" style:family="paragraph">
      <style:paragraph-properties fo:text-align="justify" fo:margin-bottom="0.0027in" fo:line-height="148%" fo:text-indent="-0.1631in"/>
    </style:style>
    <style:style style:name="P994" style:parent-style-name="Normal" style:family="paragraph">
      <style:paragraph-properties fo:margin-bottom="0.0805in"/>
    </style:style>
    <style:style style:name="P995" style:parent-style-name="Normal" style:family="paragraph">
      <style:paragraph-properties fo:margin-bottom="0.0791in" fo:margin-left="-0.0034in">
        <style:tab-stops/>
      </style:paragraph-properties>
    </style:style>
    <style:style style:name="T996" style:parent-style-name="Fuentedepárrafopredeter." style:family="text">
      <style:text-properties style:font-name="Cambria" style:font-name-asian="Cambria" style:font-name-complex="Cambria" fo:font-weight="bold" style:font-weight-asian="bold"/>
    </style:style>
    <style:style style:name="T99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998" style:parent-style-name="Fuentedepárrafopredeter." style:family="text">
      <style:text-properties style:font-name="Cambria" style:font-name-asian="Cambria" style:font-name-complex="Cambria" fo:font-weight="bold" style:font-weight-asian="bold"/>
    </style:style>
    <style:style style:name="P999" style:parent-style-name="Normal" style:family="paragraph">
      <style:paragraph-properties fo:margin-bottom="0.0791in"/>
    </style:style>
    <style:style style:name="T1000" style:parent-style-name="Fuentedepárrafopredeter." style:family="text">
      <style:text-properties style:font-name="Cambria" style:font-name-asian="Cambria" style:font-name-complex="Cambria" fo:font-weight="bold" style:font-weight-asian="bold"/>
    </style:style>
    <style:style style:name="P1001" style:parent-style-name="Normal" style:family="paragraph">
      <style:paragraph-properties fo:margin-bottom="0.0805in"/>
    </style:style>
    <style:style style:name="T1002" style:parent-style-name="Fuentedepárrafopredeter." style:family="text">
      <style:text-properties style:font-name="Cambria" style:font-name-asian="Cambria" style:font-name-complex="Cambria" fo:font-weight="bold" style:font-weight-asian="bold"/>
    </style:style>
    <style:style style:name="P1003" style:parent-style-name="Normal" style:family="paragraph">
      <style:paragraph-properties fo:text-align="justify" fo:margin-bottom="0.0027in" fo:line-height="148%" fo:text-indent="-0.0069in"/>
    </style:style>
    <style:style style:name="P1004" style:parent-style-name="Normal" style:family="paragraph">
      <style:paragraph-properties fo:margin-bottom="0.0805in"/>
    </style:style>
    <style:style style:name="P1005" style:parent-style-name="Normal" style:family="paragraph">
      <style:paragraph-properties fo:text-align="justify" fo:margin-bottom="0.0027in" fo:line-height="148%" fo:text-indent="-0.0069in"/>
    </style:style>
    <style:style style:name="P1006" style:parent-style-name="Normal" style:family="paragraph">
      <style:paragraph-properties fo:margin-bottom="0.0805in"/>
    </style:style>
    <style:style style:name="P1007" style:parent-style-name="Normal" style:family="paragraph">
      <style:paragraph-properties fo:margin-bottom="0.0791in" fo:margin-left="-0.0034in">
        <style:tab-stops/>
      </style:paragraph-properties>
    </style:style>
    <style:style style:name="T1008" style:parent-style-name="Fuentedepárrafopredeter." style:family="text">
      <style:text-properties style:font-name="Cambria" style:font-name-asian="Cambria" style:font-name-complex="Cambria" fo:font-weight="bold" style:font-weight-asian="bold"/>
    </style:style>
    <style:style style:name="T100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010" style:parent-style-name="Fuentedepárrafopredeter." style:family="text">
      <style:text-properties style:font-name="Cambria" style:font-name-asian="Cambria" style:font-name-complex="Cambria" fo:font-weight="bold" style:font-weight-asian="bold"/>
    </style:style>
    <style:style style:name="P1011" style:parent-style-name="Normal" style:family="paragraph">
      <style:paragraph-properties fo:margin-bottom="0.0805in"/>
    </style:style>
    <style:style style:name="P1012" style:parent-style-name="Normal" style:family="paragraph">
      <style:paragraph-properties fo:margin-bottom="0.0805in" fo:margin-left="-0.0034in">
        <style:tab-stops/>
      </style:paragraph-properties>
    </style:style>
    <style:style style:name="P1013" style:parent-style-name="Normal" style:family="paragraph">
      <style:paragraph-properties fo:margin-bottom="0.0805in"/>
    </style:style>
    <style:style style:name="P1014" style:parent-style-name="Normal" style:family="paragraph">
      <style:paragraph-properties fo:text-align="justify" fo:margin-bottom="0.0027in" fo:line-height="148%" fo:text-indent="-0.0069in"/>
    </style:style>
    <style:style style:name="P1015" style:parent-style-name="Normal" style:family="paragraph">
      <style:paragraph-properties fo:margin-bottom="0.0812in"/>
    </style:style>
    <style:style style:name="P1016" style:parent-style-name="Normal" style:family="paragraph">
      <style:paragraph-properties fo:text-align="justify" fo:margin-bottom="0.0027in" fo:line-height="148%" fo:text-indent="-0.0069in"/>
    </style:style>
    <style:style style:name="P1017" style:parent-style-name="Normal" style:family="paragraph">
      <style:paragraph-properties fo:margin-bottom="0.0805in"/>
    </style:style>
    <style:style style:name="P1018" style:parent-style-name="Normal" style:family="paragraph">
      <style:paragraph-properties fo:margin-bottom="0.0791in" fo:margin-left="-0.0034in">
        <style:tab-stops/>
      </style:paragraph-properties>
    </style:style>
    <style:style style:name="T1019" style:parent-style-name="Fuentedepárrafopredeter." style:family="text">
      <style:text-properties style:font-name="Cambria" style:font-name-asian="Cambria" style:font-name-complex="Cambria" fo:font-weight="bold" style:font-weight-asian="bold"/>
    </style:style>
    <style:style style:name="T102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021" style:parent-style-name="Fuentedepárrafopredeter." style:family="text">
      <style:text-properties style:font-name="Cambria" style:font-name-asian="Cambria" style:font-name-complex="Cambria" fo:font-weight="bold" style:font-weight-asian="bold"/>
    </style:style>
    <style:style style:name="P1022" style:parent-style-name="Normal" style:family="paragraph">
      <style:paragraph-properties fo:margin-bottom="0.0805in"/>
    </style:style>
    <style:style style:name="T1023" style:parent-style-name="Fuentedepárrafopredeter." style:family="text">
      <style:text-properties style:font-name="Cambria" style:font-name-asian="Cambria" style:font-name-complex="Cambria" fo:font-weight="bold" style:font-weight-asian="bold"/>
    </style:style>
    <style:style style:name="P1024" style:parent-style-name="Normal" style:family="paragraph">
      <style:paragraph-properties fo:text-align="justify" fo:margin-bottom="0.0027in" fo:line-height="148%" fo:text-indent="-0.0069in"/>
    </style:style>
    <style:style style:name="P1025" style:parent-style-name="Normal" style:family="paragraph">
      <style:paragraph-properties fo:margin-bottom="0.0805in"/>
    </style:style>
    <style:style style:name="P1026" style:parent-style-name="Normal" style:family="paragraph">
      <style:paragraph-properties fo:text-align="justify" fo:margin-bottom="0.0027in" fo:line-height="148%" fo:text-indent="-0.0069in"/>
    </style:style>
    <style:style style:name="P1027" style:parent-style-name="Normal" style:family="paragraph">
      <style:paragraph-properties fo:margin-bottom="0.0805in"/>
    </style:style>
    <style:style style:name="P1028" style:parent-style-name="Normal" style:family="paragraph">
      <style:paragraph-properties fo:text-align="justify" fo:margin-bottom="0.0027in" fo:line-height="148%" fo:text-indent="-0.0069in"/>
    </style:style>
    <style:style style:name="T1029" style:parent-style-name="Fuentedepárrafopredeter." style:family="text">
      <style:text-properties style:text-position="super 63.6%"/>
    </style:style>
    <style:style style:name="T1030" style:parent-style-name="Fuentedepárrafopredeter." style:family="text">
      <style:text-properties style:text-position="super 63.6%"/>
    </style:style>
    <style:style style:name="P1031" style:parent-style-name="Normal" style:family="paragraph">
      <style:paragraph-properties fo:margin-bottom="0.0805in"/>
    </style:style>
    <style:style style:name="P1032" style:parent-style-name="Normal" style:family="paragraph">
      <style:paragraph-properties fo:text-align="justify" fo:margin-bottom="0.0027in" fo:line-height="148%" fo:text-indent="-0.0069in"/>
    </style:style>
    <style:style style:name="P1033" style:parent-style-name="Normal" style:family="paragraph">
      <style:paragraph-properties fo:margin-left="-0.0034in">
        <style:tab-stops/>
      </style:paragraph-properties>
    </style:style>
    <style:style style:name="P1034" style:parent-style-name="Normal" style:family="paragraph">
      <style:paragraph-properties fo:margin-bottom="0.0722in"/>
    </style:style>
    <style:style style:name="P1035" style:parent-style-name="Normal" style:family="paragraph">
      <style:paragraph-properties fo:text-align="justify" fo:margin-bottom="0.0027in" fo:line-height="148%" fo:text-indent="-0.0069in"/>
    </style:style>
    <style:style style:name="T1036" style:parent-style-name="Fuentedepárrafopredeter." style:family="text">
      <style:text-properties style:text-position="super 63.6%"/>
    </style:style>
    <style:style style:name="P1037" style:parent-style-name="Normal" style:family="paragraph">
      <style:paragraph-properties fo:margin-bottom="0.0812in"/>
    </style:style>
    <style:style style:name="P1038" style:parent-style-name="Normal" style:family="paragraph">
      <style:paragraph-properties fo:text-align="justify" fo:margin-bottom="0.0027in" fo:line-height="148%" fo:text-indent="-0.0069in"/>
    </style:style>
    <style:style style:name="P1039" style:parent-style-name="Normal" style:family="paragraph">
      <style:paragraph-properties fo:margin-bottom="0.0805in"/>
    </style:style>
    <style:style style:name="P1040" style:parent-style-name="Normal" style:family="paragraph">
      <style:paragraph-properties fo:margin-bottom="0.0791in" fo:margin-left="-0.0034in">
        <style:tab-stops/>
      </style:paragraph-properties>
    </style:style>
    <style:style style:name="T1041" style:parent-style-name="Fuentedepárrafopredeter." style:family="text">
      <style:text-properties style:font-name="Cambria" style:font-name-asian="Cambria" style:font-name-complex="Cambria" fo:font-weight="bold" style:font-weight-asian="bold"/>
    </style:style>
    <style:style style:name="T1042"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043" style:parent-style-name="Fuentedepárrafopredeter." style:family="text">
      <style:text-properties style:font-name="Cambria" style:font-name-asian="Cambria" style:font-name-complex="Cambria" fo:font-weight="bold" style:font-weight-asian="bold"/>
    </style:style>
    <style:style style:name="P1044" style:parent-style-name="Normal" style:family="paragraph">
      <style:paragraph-properties fo:margin-bottom="0.0805in"/>
    </style:style>
    <style:style style:name="T1045" style:parent-style-name="Fuentedepárrafopredeter." style:family="text">
      <style:text-properties style:font-name="Cambria" style:font-name-asian="Cambria" style:font-name-complex="Cambria" fo:font-weight="bold" style:font-weight-asian="bold"/>
    </style:style>
    <style:style style:name="P1046" style:parent-style-name="Normal" style:family="paragraph">
      <style:paragraph-properties fo:margin-left="-0.0034in">
        <style:tab-stops/>
      </style:paragraph-properties>
    </style:style>
    <style:style style:name="P1047" style:parent-style-name="Normal" style:family="paragraph">
      <style:paragraph-properties fo:margin-bottom="0.0805in"/>
    </style:style>
    <style:style style:name="P1048" style:parent-style-name="Normal" style:family="paragraph">
      <style:paragraph-properties fo:margin-bottom="0.0791in" fo:margin-left="-0.0034in">
        <style:tab-stops/>
      </style:paragraph-properties>
    </style:style>
    <style:style style:name="T1049" style:parent-style-name="Fuentedepárrafopredeter." style:family="text">
      <style:text-properties style:font-name="Cambria" style:font-name-asian="Cambria" style:font-name-complex="Cambria" fo:font-weight="bold" style:font-weight-asian="bold"/>
    </style:style>
    <style:style style:name="T105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051" style:parent-style-name="Fuentedepárrafopredeter." style:family="text">
      <style:text-properties style:font-name="Cambria" style:font-name-asian="Cambria" style:font-name-complex="Cambria" fo:font-weight="bold" style:font-weight-asian="bold"/>
    </style:style>
    <style:style style:name="P1052" style:parent-style-name="Normal" style:family="paragraph">
      <style:paragraph-properties fo:margin-bottom="0.0805in"/>
    </style:style>
    <style:style style:name="T1053" style:parent-style-name="Fuentedepárrafopredeter." style:family="text">
      <style:text-properties style:font-name="Cambria" style:font-name-asian="Cambria" style:font-name-complex="Cambria" fo:font-weight="bold" style:font-weight-asian="bold"/>
    </style:style>
    <style:style style:name="P1054" style:parent-style-name="Normal" style:family="paragraph">
      <style:paragraph-properties fo:text-align="justify" fo:margin-bottom="0.0027in" fo:line-height="148%" fo:text-indent="-0.1631in"/>
    </style:style>
    <style:style style:name="P1055" style:parent-style-name="Normal" style:family="paragraph">
      <style:paragraph-properties fo:margin-bottom="0.0805in"/>
    </style:style>
    <style:style style:name="P1056" style:parent-style-name="Normal" style:family="paragraph">
      <style:paragraph-properties fo:text-align="justify" fo:margin-bottom="0.0805in" fo:text-indent="-0.1631in"/>
    </style:style>
    <style:style style:name="P1057" style:parent-style-name="Normal" style:family="paragraph">
      <style:paragraph-properties fo:margin-bottom="0.0805in"/>
    </style:style>
    <style:style style:name="P1058" style:parent-style-name="Normal" style:family="paragraph">
      <style:paragraph-properties fo:text-align="justify" fo:margin-bottom="0.0027in" fo:line-height="148%" fo:text-indent="-0.1736in"/>
    </style:style>
    <style:style style:name="T1059" style:parent-style-name="Fuentedepárrafopredeter." style:family="text">
      <style:text-properties style:text-position="super 63.6%"/>
    </style:style>
    <style:style style:name="P1060" style:parent-style-name="Normal" style:family="paragraph">
      <style:paragraph-properties fo:margin-bottom="0.1909in"/>
    </style:style>
    <style:style style:name="T1061" style:parent-style-name="Fuentedepárrafopredeter." style:family="text">
      <style:text-properties fo:font-size="8pt" style:font-size-asian="8pt"/>
    </style:style>
    <style:style style:name="P1062" style:parent-style-name="Normal" style:family="paragraph">
      <style:paragraph-properties fo:text-align="justify" fo:margin-bottom="0.0027in" fo:line-height="148%" fo:text-indent="-0.1736in"/>
    </style:style>
    <style:style style:name="P1063" style:parent-style-name="Normal" style:family="paragraph">
      <style:paragraph-properties fo:margin-bottom="0.0527in"/>
    </style:style>
    <style:style style:name="P1064" style:parent-style-name="Normal" style:family="paragraph">
      <style:paragraph-properties fo:text-align="justify" fo:margin-bottom="0.0673in" fo:text-indent="-0.1736in"/>
    </style:style>
    <style:style style:name="T1065" style:parent-style-name="Fuentedepárrafopredeter." style:family="text">
      <style:text-properties style:text-position="super 63.6%"/>
    </style:style>
    <style:style style:name="P1066" style:parent-style-name="Normal" style:family="paragraph">
      <style:paragraph-properties fo:margin-bottom="0.1923in"/>
    </style:style>
    <style:style style:name="T1067" style:parent-style-name="Fuentedepárrafopredeter." style:family="text">
      <style:text-properties fo:font-size="8pt" style:font-size-asian="8pt"/>
    </style:style>
    <style:style style:name="P1068" style:parent-style-name="Normal" style:family="paragraph">
      <style:paragraph-properties fo:text-align="justify" fo:margin-bottom="0.0027in" fo:line-height="148%" fo:text-indent="-0.1736in"/>
    </style:style>
    <style:style style:name="P1069" style:parent-style-name="Normal" style:family="paragraph">
      <style:paragraph-properties fo:margin-bottom="0.0805in"/>
    </style:style>
    <style:style style:name="P1070" style:parent-style-name="Normal" style:family="paragraph">
      <style:paragraph-properties fo:margin-bottom="0.0791in" fo:margin-left="-0.0034in">
        <style:tab-stops/>
      </style:paragraph-properties>
    </style:style>
    <style:style style:name="T1071" style:parent-style-name="Fuentedepárrafopredeter." style:family="text">
      <style:text-properties style:font-name="Cambria" style:font-name-asian="Cambria" style:font-name-complex="Cambria" fo:font-weight="bold" style:font-weight-asian="bold"/>
    </style:style>
    <style:style style:name="T1072"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073" style:parent-style-name="Fuentedepárrafopredeter." style:family="text">
      <style:text-properties style:font-name="Cambria" style:font-name-asian="Cambria" style:font-name-complex="Cambria" fo:font-weight="bold" style:font-weight-asian="bold"/>
    </style:style>
    <style:style style:name="P1074" style:parent-style-name="Normal" style:family="paragraph">
      <style:paragraph-properties fo:margin-bottom="0.0805in"/>
    </style:style>
    <style:style style:name="T1075" style:parent-style-name="Fuentedepárrafopredeter." style:family="text">
      <style:text-properties style:font-name="Cambria" style:font-name-asian="Cambria" style:font-name-complex="Cambria" fo:font-weight="bold" style:font-weight-asian="bold"/>
    </style:style>
    <style:style style:name="P1076" style:parent-style-name="Normal" style:family="paragraph">
      <style:paragraph-properties fo:margin-left="-0.0034in">
        <style:tab-stops/>
      </style:paragraph-properties>
    </style:style>
    <style:style style:name="P1077" style:parent-style-name="Normal" style:family="paragraph">
      <style:paragraph-properties fo:margin-bottom="0.0805in"/>
    </style:style>
    <style:style style:name="P1078" style:parent-style-name="Normal" style:family="paragraph">
      <style:paragraph-properties fo:text-align="justify" fo:margin-bottom="0.0027in" fo:line-height="148%" fo:text-indent="-0.0069in"/>
    </style:style>
    <style:style style:name="P1079" style:parent-style-name="Normal" style:family="paragraph">
      <style:paragraph-properties fo:margin-bottom="0.0812in"/>
    </style:style>
    <style:style style:name="P1080" style:parent-style-name="Normal" style:family="paragraph">
      <style:paragraph-properties fo:text-align="justify" fo:margin-bottom="0.0027in" fo:line-height="148%" fo:text-indent="-0.0069in"/>
    </style:style>
    <style:style style:name="P1081" style:parent-style-name="Normal" style:family="paragraph">
      <style:paragraph-properties fo:margin-bottom="0.0791in"/>
    </style:style>
    <style:style style:name="P1082" style:parent-style-name="Normal" style:family="paragraph">
      <style:paragraph-properties fo:text-align="justify" fo:margin-bottom="0.0027in" fo:line-height="148%" fo:text-indent="-0.0069in"/>
    </style:style>
    <style:style style:name="P1083" style:parent-style-name="Normal" style:family="paragraph">
      <style:paragraph-properties fo:margin-bottom="0.0805in"/>
    </style:style>
    <style:style style:name="P1084" style:parent-style-name="Normal" style:family="paragraph">
      <style:paragraph-properties fo:text-align="justify" fo:margin-bottom="0.0027in" fo:line-height="148%" fo:text-indent="-0.1631in"/>
    </style:style>
    <style:style style:name="P1085" style:parent-style-name="Normal" style:family="paragraph">
      <style:paragraph-properties fo:margin-bottom="0.0805in"/>
    </style:style>
    <style:style style:name="P1086" style:parent-style-name="Normal" style:family="paragraph">
      <style:paragraph-properties fo:text-align="justify" fo:margin-bottom="0.0027in" fo:line-height="148%" fo:text-indent="-0.1631in"/>
    </style:style>
    <style:style style:name="P1087" style:parent-style-name="Normal" style:family="paragraph">
      <style:paragraph-properties fo:margin-bottom="0.0805in"/>
    </style:style>
    <style:style style:name="P1088" style:parent-style-name="Normal" style:family="paragraph">
      <style:paragraph-properties fo:text-align="justify" fo:margin-bottom="0.0791in" fo:text-indent="-0.1631in"/>
    </style:style>
    <style:style style:name="P1089" style:parent-style-name="Normal" style:family="paragraph">
      <style:paragraph-properties fo:margin-bottom="0.0812in"/>
    </style:style>
    <style:style style:name="P1090" style:parent-style-name="Normal" style:family="paragraph">
      <style:paragraph-properties fo:text-align="justify" fo:margin-bottom="0.0027in" fo:line-height="148%" fo:text-indent="-0.0069in"/>
    </style:style>
    <style:style style:name="P1091" style:parent-style-name="Normal" style:family="paragraph">
      <style:paragraph-properties fo:margin-bottom="0.0805in"/>
    </style:style>
    <style:style style:name="P1092" style:parent-style-name="Normal" style:family="paragraph">
      <style:paragraph-properties fo:text-align="justify" fo:margin-bottom="0.0027in" fo:line-height="148%" fo:text-indent="-0.0069in"/>
    </style:style>
    <style:style style:name="P1093" style:parent-style-name="Normal" style:family="paragraph">
      <style:paragraph-properties fo:margin-bottom="0.0791in"/>
    </style:style>
    <style:style style:name="P1094" style:parent-style-name="Normal" style:family="paragraph">
      <style:paragraph-properties fo:text-align="justify" fo:margin-bottom="0.0027in" fo:line-height="148%" fo:text-indent="-0.0069in"/>
    </style:style>
    <style:style style:name="P1095" style:parent-style-name="Normal" style:family="paragraph">
      <style:paragraph-properties fo:margin-bottom="0.0805in"/>
    </style:style>
    <style:style style:name="P1096" style:parent-style-name="Normal" style:family="paragraph">
      <style:paragraph-properties fo:text-align="justify" fo:margin-bottom="0.0027in" fo:line-height="148%" fo:text-indent="-0.0069in"/>
    </style:style>
    <style:style style:name="P1097" style:parent-style-name="Normal" style:family="paragraph">
      <style:paragraph-properties fo:margin-bottom="0.0805in"/>
    </style:style>
    <style:style style:name="P1098" style:parent-style-name="Normal" style:family="paragraph">
      <style:paragraph-properties fo:margin-bottom="0.0791in" fo:margin-left="-0.0034in">
        <style:tab-stops/>
      </style:paragraph-properties>
    </style:style>
    <style:style style:name="T1099" style:parent-style-name="Fuentedepárrafopredeter." style:family="text">
      <style:text-properties style:font-name="Cambria" style:font-name-asian="Cambria" style:font-name-complex="Cambria" fo:font-weight="bold" style:font-weight-asian="bold"/>
    </style:style>
    <style:style style:name="T110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01" style:parent-style-name="Fuentedepárrafopredeter." style:family="text">
      <style:text-properties style:font-name="Cambria" style:font-name-asian="Cambria" style:font-name-complex="Cambria" fo:font-weight="bold" style:font-weight-asian="bold"/>
    </style:style>
    <style:style style:name="P1102" style:parent-style-name="Normal" style:family="paragraph">
      <style:paragraph-properties fo:margin-bottom="0.0791in"/>
    </style:style>
    <style:style style:name="P1103" style:parent-style-name="Normal" style:family="paragraph">
      <style:paragraph-properties fo:margin-left="-0.0034in">
        <style:tab-stops/>
      </style:paragraph-properties>
    </style:style>
    <style:style style:name="P1104" style:parent-style-name="Normal" style:family="paragraph">
      <style:paragraph-properties fo:margin-bottom="0.1923in"/>
    </style:style>
    <style:style style:name="T1105" style:parent-style-name="Fuentedepárrafopredeter." style:family="text">
      <style:text-properties fo:font-size="8pt" style:font-size-asian="8pt"/>
    </style:style>
    <style:style style:name="P1106" style:parent-style-name="Normal" style:family="paragraph">
      <style:paragraph-properties fo:margin-bottom="0in" fo:line-height="149%" fo:margin-left="-0.0034in">
        <style:tab-stops/>
      </style:paragraph-properties>
    </style:style>
    <style:style style:name="T1107" style:parent-style-name="Fuentedepárrafopredeter." style:family="text">
      <style:text-properties style:font-name="Cambria" style:font-name-asian="Cambria" style:font-name-complex="Cambria" fo:font-weight="bold" style:font-weight-asian="bold"/>
    </style:style>
    <style:style style:name="T110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09" style:parent-style-name="Fuentedepárrafopredeter." style:family="text">
      <style:text-properties style:font-name="Cambria" style:font-name-asian="Cambria" style:font-name-complex="Cambria" fo:font-weight="bold" style:font-weight-asian="bold"/>
    </style:style>
    <style:style style:name="T111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11" style:parent-style-name="Fuentedepárrafopredeter." style:family="text">
      <style:text-properties style:font-name="Cambria" style:font-name-asian="Cambria" style:font-name-complex="Cambria" fo:font-weight="bold" style:font-weight-asian="bold"/>
    </style:style>
    <style:style style:name="P1112" style:parent-style-name="Normal" style:family="paragraph">
      <style:paragraph-properties fo:margin-bottom="0in"/>
    </style:style>
    <style:style style:name="T1113" style:parent-style-name="Fuentedepárrafopredeter." style:family="text">
      <style:text-properties style:font-name="Cambria" style:font-name-asian="Cambria" style:font-name-complex="Cambria" fo:font-weight="bold" style:font-weight-asian="bold"/>
    </style:style>
    <style:style style:name="P1114" style:parent-style-name="Normal" style:family="paragraph">
      <style:paragraph-properties fo:margin-left="-0.0034in">
        <style:tab-stops/>
      </style:paragraph-properties>
    </style:style>
    <style:style style:name="P1115" style:parent-style-name="Normal" style:family="paragraph">
      <style:paragraph-properties fo:margin-bottom="0.0805in"/>
    </style:style>
    <style:style style:name="P1116" style:parent-style-name="Normal" style:family="paragraph">
      <style:paragraph-properties fo:margin-bottom="0.0805in" fo:margin-left="-0.0034in">
        <style:tab-stops/>
      </style:paragraph-properties>
    </style:style>
    <style:style style:name="P1117" style:parent-style-name="Normal" style:family="paragraph">
      <style:paragraph-properties fo:margin-bottom="0.0805in"/>
    </style:style>
    <style:style style:name="P1118" style:parent-style-name="Normal" style:family="paragraph">
      <style:paragraph-properties fo:text-align="justify" fo:margin-bottom="0.0027in" fo:line-height="148%" fo:text-indent="-0.0069in"/>
    </style:style>
    <style:style style:name="P1119" style:parent-style-name="Normal" style:family="paragraph">
      <style:paragraph-properties fo:margin-bottom="0.0805in"/>
    </style:style>
    <style:style style:name="P1120" style:parent-style-name="Normal" style:family="paragraph">
      <style:paragraph-properties fo:text-align="justify" fo:margin-bottom="0.0027in" fo:line-height="148%" fo:text-indent="-0.0069in"/>
    </style:style>
    <style:style style:name="P1121" style:parent-style-name="Normal" style:family="paragraph">
      <style:paragraph-properties fo:margin-bottom="0.0722in"/>
    </style:style>
    <style:style style:name="P1122" style:parent-style-name="Normal" style:family="paragraph">
      <style:paragraph-properties fo:margin-left="-0.0034in">
        <style:tab-stops/>
      </style:paragraph-properties>
    </style:style>
    <style:style style:name="T1123" style:parent-style-name="Fuentedepárrafopredeter." style:family="text">
      <style:text-properties style:text-position="super 63.6%"/>
    </style:style>
    <style:style style:name="P1124" style:parent-style-name="Normal" style:family="paragraph">
      <style:paragraph-properties fo:margin-bottom="0.0805in"/>
    </style:style>
    <style:style style:name="P1125" style:parent-style-name="Normal" style:family="paragraph">
      <style:paragraph-properties fo:text-align="justify" fo:margin-bottom="0.0027in" fo:line-height="148%" fo:text-indent="-0.0069in"/>
    </style:style>
    <style:style style:name="P1126" style:parent-style-name="Normal" style:family="paragraph">
      <style:paragraph-properties fo:margin-bottom="0.0805in"/>
    </style:style>
    <style:style style:name="P1127" style:parent-style-name="Normal" style:family="paragraph">
      <style:paragraph-properties fo:text-align="justify" fo:margin-bottom="0.0027in" fo:line-height="148%" fo:text-indent="-0.0069in"/>
    </style:style>
    <style:style style:name="P1128" style:parent-style-name="Normal" style:family="paragraph">
      <style:paragraph-properties fo:margin-bottom="0.0805in"/>
    </style:style>
    <style:style style:name="P1129" style:parent-style-name="Normal" style:family="paragraph">
      <style:paragraph-properties fo:margin-left="-0.0034in">
        <style:tab-stops/>
      </style:paragraph-properties>
    </style:style>
    <style:style style:name="P1130" style:parent-style-name="Normal" style:family="paragraph">
      <style:paragraph-properties fo:margin-bottom="0.0812in"/>
    </style:style>
    <style:style style:name="P1131" style:parent-style-name="Normal" style:family="paragraph">
      <style:paragraph-properties fo:margin-bottom="0.0791in" fo:margin-left="-0.0034in">
        <style:tab-stops/>
      </style:paragraph-properties>
    </style:style>
    <style:style style:name="T1132" style:parent-style-name="Fuentedepárrafopredeter." style:family="text">
      <style:text-properties style:font-name="Cambria" style:font-name-asian="Cambria" style:font-name-complex="Cambria" fo:font-weight="bold" style:font-weight-asian="bold"/>
    </style:style>
    <style:style style:name="T1133"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34" style:parent-style-name="Fuentedepárrafopredeter." style:family="text">
      <style:text-properties style:font-name="Cambria" style:font-name-asian="Cambria" style:font-name-complex="Cambria" fo:font-weight="bold" style:font-weight-asian="bold"/>
    </style:style>
    <style:style style:name="P1135" style:parent-style-name="Normal" style:family="paragraph">
      <style:paragraph-properties fo:margin-bottom="0.0805in"/>
    </style:style>
    <style:style style:name="T1136" style:parent-style-name="Fuentedepárrafopredeter." style:family="text">
      <style:text-properties style:font-name="Cambria" style:font-name-asian="Cambria" style:font-name-complex="Cambria" fo:font-weight="bold" style:font-weight-asian="bold"/>
    </style:style>
    <style:style style:name="P1137" style:parent-style-name="Normal" style:family="paragraph">
      <style:paragraph-properties fo:text-align="justify" fo:margin-bottom="0.0027in" fo:line-height="148%" fo:text-indent="-0.0069in"/>
    </style:style>
    <style:style style:name="T1138" style:parent-style-name="Fuentedepárrafopredeter." style:family="text">
      <style:text-properties style:text-position="super 63.6%"/>
    </style:style>
    <style:style style:name="P1139" style:parent-style-name="Normal" style:family="paragraph">
      <style:paragraph-properties fo:margin-bottom="0.1923in"/>
    </style:style>
    <style:style style:name="T1140" style:parent-style-name="Fuentedepárrafopredeter." style:family="text">
      <style:text-properties fo:font-size="8pt" style:font-size-asian="8pt"/>
    </style:style>
    <style:style style:name="P1141" style:parent-style-name="Normal" style:family="paragraph">
      <style:paragraph-properties fo:text-align="justify" fo:margin-bottom="0.0027in" fo:line-height="148%" fo:text-indent="-0.0069in"/>
    </style:style>
    <style:style style:name="T1142" style:parent-style-name="Fuentedepárrafopredeter." style:family="text">
      <style:text-properties style:text-position="super 63.6%"/>
    </style:style>
    <style:style style:name="P1143" style:parent-style-name="Normal" style:family="paragraph">
      <style:paragraph-properties fo:margin-bottom="0.1923in"/>
    </style:style>
    <style:style style:name="T1144" style:parent-style-name="Fuentedepárrafopredeter." style:family="text">
      <style:text-properties fo:font-size="8pt" style:font-size-asian="8pt"/>
    </style:style>
    <style:style style:name="P1145" style:parent-style-name="Normal" style:family="paragraph">
      <style:paragraph-properties fo:text-align="justify" fo:margin-bottom="0.0027in" fo:line-height="148%" fo:text-indent="-0.0069in"/>
    </style:style>
    <style:style style:name="P1146" style:parent-style-name="Normal" style:family="paragraph">
      <style:paragraph-properties fo:margin-bottom="0.0791in"/>
    </style:style>
    <style:style style:name="P1147" style:parent-style-name="Normal" style:family="paragraph">
      <style:paragraph-properties fo:margin-bottom="0.0791in" fo:margin-left="-0.0034in">
        <style:tab-stops/>
      </style:paragraph-properties>
    </style:style>
    <style:style style:name="T1148" style:parent-style-name="Fuentedepárrafopredeter." style:family="text">
      <style:text-properties style:font-name="Cambria" style:font-name-asian="Cambria" style:font-name-complex="Cambria" fo:font-weight="bold" style:font-weight-asian="bold"/>
    </style:style>
    <style:style style:name="T114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50" style:parent-style-name="Fuentedepárrafopredeter." style:family="text">
      <style:text-properties style:font-name="Cambria" style:font-name-asian="Cambria" style:font-name-complex="Cambria" fo:font-weight="bold" style:font-weight-asian="bold"/>
    </style:style>
    <style:style style:name="P1151" style:parent-style-name="Normal" style:family="paragraph">
      <style:paragraph-properties fo:margin-bottom="0.0805in"/>
    </style:style>
    <style:style style:name="T1152" style:parent-style-name="Fuentedepárrafopredeter." style:family="text">
      <style:text-properties style:font-name="Cambria" style:font-name-asian="Cambria" style:font-name-complex="Cambria" fo:font-weight="bold" style:font-weight-asian="bold"/>
    </style:style>
    <style:style style:name="P1153" style:parent-style-name="Normal" style:family="paragraph">
      <style:paragraph-properties fo:text-align="justify" fo:margin-bottom="0.0027in" fo:line-height="148%" fo:text-indent="-0.0069in"/>
    </style:style>
    <style:style style:name="P1154" style:parent-style-name="Normal" style:family="paragraph">
      <style:paragraph-properties fo:margin-bottom="0.0805in"/>
    </style:style>
    <style:style style:name="P1155" style:parent-style-name="Normal" style:family="paragraph">
      <style:paragraph-properties fo:text-align="justify" fo:margin-bottom="0.0027in" fo:line-height="148%" fo:text-indent="-0.0069in"/>
    </style:style>
    <style:style style:name="P1156" style:parent-style-name="Normal" style:family="paragraph">
      <style:paragraph-properties fo:margin-bottom="0.075in"/>
    </style:style>
    <style:style style:name="P1157" style:parent-style-name="Normal" style:family="paragraph">
      <style:paragraph-properties fo:margin-bottom="0.0451in" fo:margin-left="-0.0034in">
        <style:tab-stops/>
      </style:paragraph-properties>
    </style:style>
    <style:style style:name="T1158" style:parent-style-name="Fuentedepárrafopredeter." style:family="text">
      <style:text-properties style:font-name="Cambria" style:font-name-asian="Cambria" style:font-name-complex="Cambria" fo:font-weight="bold" style:font-weight-asian="bold"/>
    </style:style>
    <style:style style:name="T115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60" style:parent-style-name="Fuentedepárrafopredeter." style:family="text">
      <style:text-properties style:font-name="Cambria" style:font-name-asian="Cambria" style:font-name-complex="Cambria" fo:font-weight="bold" style:font-weight-asian="bold"/>
    </style:style>
    <style:style style:name="T1161" style:parent-style-name="Fuentedepárrafopredeter." style:family="text">
      <style:text-properties style:text-position="super 63.6%"/>
    </style:style>
    <style:style style:name="P1162" style:parent-style-name="Normal" style:family="paragraph">
      <style:paragraph-properties fo:margin-bottom="0.1923in"/>
    </style:style>
    <style:style style:name="T1163" style:parent-style-name="Fuentedepárrafopredeter." style:family="text">
      <style:text-properties fo:font-size="8pt" style:font-size-asian="8pt"/>
    </style:style>
    <style:style style:name="P1164" style:parent-style-name="Normal" style:family="paragraph">
      <style:paragraph-properties fo:text-align="justify" fo:margin-bottom="0.0027in" fo:line-height="148%" fo:text-indent="-0.0069in"/>
    </style:style>
    <style:style style:name="P1165" style:parent-style-name="Normal" style:family="paragraph">
      <style:paragraph-properties fo:margin-bottom="0.0791in"/>
    </style:style>
    <style:style style:name="P1166" style:parent-style-name="Normal" style:family="paragraph">
      <style:paragraph-properties fo:text-align="justify" fo:margin-bottom="0.0027in" fo:line-height="148%" fo:text-indent="-0.0069in"/>
    </style:style>
    <style:style style:name="P1167" style:parent-style-name="Normal" style:family="paragraph">
      <style:paragraph-properties fo:margin-bottom="0.0805in"/>
    </style:style>
    <style:style style:name="P1168" style:parent-style-name="Normal" style:family="paragraph">
      <style:paragraph-properties fo:text-align="justify" fo:margin-bottom="0.0805in" fo:text-indent="-0.2513in"/>
    </style:style>
    <style:style style:name="P1169" style:parent-style-name="Normal" style:family="paragraph">
      <style:paragraph-properties fo:margin-bottom="0.0805in" fo:margin-left="-0.0034in">
        <style:tab-stops/>
      </style:paragraph-properties>
    </style:style>
    <style:style style:name="P1170" style:parent-style-name="Normal" style:family="paragraph">
      <style:paragraph-properties fo:margin-bottom="0.0805in"/>
    </style:style>
    <style:style style:name="P1171" style:parent-style-name="Normal" style:family="paragraph">
      <style:paragraph-properties fo:text-align="justify" fo:margin-bottom="0.0027in" fo:line-height="148%" fo:text-indent="-0.2513in"/>
    </style:style>
    <style:style style:name="P1172" style:parent-style-name="Normal" style:family="paragraph">
      <style:paragraph-properties fo:margin-bottom="0.0805in"/>
    </style:style>
    <style:style style:name="P1173" style:parent-style-name="Normal" style:family="paragraph">
      <style:paragraph-properties fo:text-align="justify" fo:margin-bottom="0.0027in" fo:line-height="148%" fo:text-indent="-0.2513in"/>
    </style:style>
    <style:style style:name="P1174" style:parent-style-name="Normal" style:family="paragraph">
      <style:paragraph-properties fo:margin-bottom="0in"/>
    </style:style>
    <style:style style:name="P1175" style:parent-style-name="Normal" style:family="paragraph">
      <style:paragraph-properties fo:margin-left="-0.0034in">
        <style:tab-stops/>
      </style:paragraph-properties>
    </style:style>
    <style:style style:name="P1176" style:parent-style-name="Normal" style:family="paragraph">
      <style:paragraph-properties fo:margin-bottom="0.0805in"/>
    </style:style>
    <style:style style:name="P1177" style:parent-style-name="Normal" style:family="paragraph">
      <style:paragraph-properties fo:text-align="justify" fo:margin-bottom="0.0027in" fo:line-height="148%" fo:text-indent="-0.0069in"/>
    </style:style>
    <style:style style:name="P1178" style:parent-style-name="Normal" style:family="paragraph">
      <style:paragraph-properties fo:margin-bottom="0.0812in"/>
    </style:style>
    <style:style style:name="P1179" style:parent-style-name="Normal" style:family="paragraph">
      <style:paragraph-properties fo:text-align="justify" fo:margin-bottom="0.0027in" fo:line-height="148%" fo:text-indent="-0.0069in"/>
    </style:style>
    <style:style style:name="P1180" style:parent-style-name="Normal" style:family="paragraph">
      <style:paragraph-properties fo:margin-bottom="0.0791in"/>
    </style:style>
    <style:style style:name="P1181" style:parent-style-name="Normal" style:family="paragraph">
      <style:paragraph-properties fo:margin-bottom="0.0791in" fo:margin-left="-0.0034in">
        <style:tab-stops/>
      </style:paragraph-properties>
    </style:style>
    <style:style style:name="T1182"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83" style:parent-style-name="Fuentedepárrafopredeter." style:family="text">
      <style:text-properties style:font-name="Cambria" style:font-name-asian="Cambria" style:font-name-complex="Cambria" fo:font-weight="bold" style:font-weight-asian="bold"/>
    </style:style>
    <style:style style:name="P1184" style:parent-style-name="Normal" style:family="paragraph">
      <style:paragraph-properties fo:margin-bottom="0.0791in" fo:margin-left="-0.0034in">
        <style:tab-stops/>
      </style:paragraph-properties>
    </style:style>
    <style:style style:name="T1185"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86" style:parent-style-name="Fuentedepárrafopredeter." style:family="text">
      <style:text-properties style:font-name="Cambria" style:font-name-asian="Cambria" style:font-name-complex="Cambria" fo:font-weight="bold" style:font-weight-asian="bold"/>
    </style:style>
    <style:style style:name="P1187" style:parent-style-name="Normal" style:family="paragraph">
      <style:paragraph-properties fo:margin-bottom="0.0805in"/>
    </style:style>
    <style:style style:name="T1188" style:parent-style-name="Fuentedepárrafopredeter." style:family="text">
      <style:text-properties style:font-name="Cambria" style:font-name-asian="Cambria" style:font-name-complex="Cambria" fo:font-weight="bold" style:font-weight-asian="bold"/>
    </style:style>
    <style:style style:name="P1189" style:parent-style-name="Normal" style:family="paragraph">
      <style:paragraph-properties fo:margin-bottom="0.0791in" fo:margin-left="-0.0034in">
        <style:tab-stops/>
      </style:paragraph-properties>
    </style:style>
    <style:style style:name="T1190" style:parent-style-name="Fuentedepárrafopredeter." style:family="text">
      <style:text-properties style:font-name="Cambria" style:font-name-asian="Cambria" style:font-name-complex="Cambria" fo:font-weight="bold" style:font-weight-asian="bold"/>
    </style:style>
    <style:style style:name="T119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192" style:parent-style-name="Fuentedepárrafopredeter." style:family="text">
      <style:text-properties style:font-name="Cambria" style:font-name-asian="Cambria" style:font-name-complex="Cambria" fo:font-weight="bold" style:font-weight-asian="bold"/>
    </style:style>
    <style:style style:name="P1193" style:parent-style-name="Normal" style:family="paragraph">
      <style:paragraph-properties fo:margin-bottom="0.0805in"/>
    </style:style>
    <style:style style:name="P1194" style:parent-style-name="Normal" style:family="paragraph">
      <style:paragraph-properties fo:margin-bottom="0.0805in" fo:margin-left="-0.0034in">
        <style:tab-stops/>
      </style:paragraph-properties>
    </style:style>
    <style:style style:name="P1195" style:parent-style-name="Normal" style:family="paragraph">
      <style:paragraph-properties fo:margin-bottom="0.0791in"/>
    </style:style>
    <style:style style:name="P1196" style:parent-style-name="Normal" style:family="paragraph">
      <style:paragraph-properties fo:text-align="justify" fo:margin-bottom="0.0805in" fo:text-indent="-0.1916in"/>
    </style:style>
    <style:style style:name="P1197" style:parent-style-name="Normal" style:family="paragraph">
      <style:paragraph-properties fo:margin-bottom="0.0805in"/>
    </style:style>
    <style:style style:name="P1198" style:parent-style-name="Normal" style:family="paragraph">
      <style:paragraph-properties fo:text-align="justify" fo:margin-bottom="0.0812in" fo:text-indent="-0.1916in"/>
    </style:style>
    <style:style style:name="P1199" style:parent-style-name="Normal" style:family="paragraph">
      <style:paragraph-properties fo:margin-bottom="0.0805in"/>
    </style:style>
    <style:style style:name="P1200" style:parent-style-name="Normal" style:family="paragraph">
      <style:paragraph-properties fo:text-align="justify" fo:margin-bottom="0.0027in" fo:line-height="148%" fo:text-indent="-0.1916in"/>
    </style:style>
    <style:style style:name="P1201" style:parent-style-name="Normal" style:family="paragraph">
      <style:paragraph-properties fo:margin-bottom="0.0805in"/>
    </style:style>
    <style:style style:name="P1202" style:parent-style-name="Normal" style:family="paragraph">
      <style:paragraph-properties fo:text-align="justify" fo:margin-bottom="0.0805in" fo:text-indent="-0.1916in"/>
    </style:style>
    <style:style style:name="P1203" style:parent-style-name="Normal" style:family="paragraph">
      <style:paragraph-properties fo:margin-bottom="0.0805in"/>
    </style:style>
    <style:style style:name="P1204" style:parent-style-name="Normal" style:family="paragraph">
      <style:paragraph-properties fo:text-align="justify" fo:margin-bottom="0.0805in" fo:text-indent="-0.1916in"/>
    </style:style>
    <style:style style:name="P1205" style:parent-style-name="Normal" style:family="paragraph">
      <style:paragraph-properties fo:margin-bottom="0.0812in"/>
    </style:style>
    <style:style style:name="P1206" style:parent-style-name="Normal" style:family="paragraph">
      <style:paragraph-properties fo:margin-bottom="0.0791in" fo:margin-left="-0.0034in">
        <style:tab-stops/>
      </style:paragraph-properties>
    </style:style>
    <style:style style:name="T1207" style:parent-style-name="Fuentedepárrafopredeter." style:family="text">
      <style:text-properties style:font-name="Cambria" style:font-name-asian="Cambria" style:font-name-complex="Cambria" fo:font-weight="bold" style:font-weight-asian="bold"/>
    </style:style>
    <style:style style:name="T120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09" style:parent-style-name="Fuentedepárrafopredeter." style:family="text">
      <style:text-properties style:font-name="Cambria" style:font-name-asian="Cambria" style:font-name-complex="Cambria" fo:font-weight="bold" style:font-weight-asian="bold"/>
    </style:style>
    <style:style style:name="P1210" style:parent-style-name="Normal" style:family="paragraph">
      <style:paragraph-properties fo:margin-bottom="0.0805in"/>
    </style:style>
    <style:style style:name="T1211" style:parent-style-name="Fuentedepárrafopredeter." style:family="text">
      <style:text-properties style:font-name="Cambria" style:font-name-asian="Cambria" style:font-name-complex="Cambria" fo:font-weight="bold" style:font-weight-asian="bold"/>
    </style:style>
    <style:style style:name="P1212" style:parent-style-name="Normal" style:family="paragraph">
      <style:paragraph-properties fo:text-align="justify" fo:margin-bottom="0.0027in" fo:line-height="148%" fo:text-indent="-0.1631in"/>
    </style:style>
    <style:style style:name="P1213" style:parent-style-name="Normal" style:family="paragraph">
      <style:paragraph-properties fo:margin-bottom="0.0805in"/>
    </style:style>
    <style:style style:name="P1214" style:parent-style-name="Normal" style:family="paragraph">
      <style:paragraph-properties fo:text-align="justify" fo:margin-bottom="0.0027in" fo:line-height="148%" fo:text-indent="-0.1631in"/>
    </style:style>
    <style:style style:name="P1215" style:parent-style-name="Normal" style:family="paragraph">
      <style:paragraph-properties fo:margin-bottom="0.0805in"/>
    </style:style>
    <style:style style:name="P1216" style:parent-style-name="Normal" style:family="paragraph">
      <style:paragraph-properties fo:text-align="justify" fo:margin-bottom="0.0805in" fo:text-indent="-0.1631in"/>
    </style:style>
    <style:style style:name="P1217" style:parent-style-name="Normal" style:family="paragraph">
      <style:paragraph-properties fo:margin-bottom="0.0805in"/>
    </style:style>
    <style:style style:name="P1218" style:parent-style-name="Normal" style:family="paragraph">
      <style:paragraph-properties fo:margin-bottom="0.0791in"/>
    </style:style>
    <style:style style:name="T1219" style:parent-style-name="Fuentedepárrafopredeter." style:family="text">
      <style:text-properties style:font-name="Cambria" style:font-name-asian="Cambria" style:font-name-complex="Cambria" fo:font-weight="bold" style:font-weight-asian="bold"/>
    </style:style>
    <style:style style:name="P1220" style:parent-style-name="Normal" style:family="paragraph">
      <style:paragraph-properties fo:margin-bottom="0.0791in" fo:margin-left="-0.0034in">
        <style:tab-stops/>
      </style:paragraph-properties>
    </style:style>
    <style:style style:name="T1221"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22" style:parent-style-name="Fuentedepárrafopredeter." style:family="text">
      <style:text-properties style:font-name="Cambria" style:font-name-asian="Cambria" style:font-name-complex="Cambria" fo:font-weight="bold" style:font-weight-asian="bold"/>
    </style:style>
    <style:style style:name="P1223" style:parent-style-name="Normal" style:family="paragraph">
      <style:paragraph-properties fo:margin-bottom="0.0791in" fo:margin-left="-0.0034in">
        <style:tab-stops/>
      </style:paragraph-properties>
    </style:style>
    <style:style style:name="T1224"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25" style:parent-style-name="Fuentedepárrafopredeter." style:family="text">
      <style:text-properties style:font-name="Cambria" style:font-name-asian="Cambria" style:font-name-complex="Cambria" fo:font-weight="bold" style:font-weight-asian="bold"/>
    </style:style>
    <style:style style:name="P1226" style:parent-style-name="Normal" style:family="paragraph">
      <style:paragraph-properties fo:margin-bottom="0.0805in"/>
    </style:style>
    <style:style style:name="T1227" style:parent-style-name="Fuentedepárrafopredeter." style:family="text">
      <style:text-properties style:font-name="Cambria" style:font-name-asian="Cambria" style:font-name-complex="Cambria" fo:font-weight="bold" style:font-weight-asian="bold"/>
    </style:style>
    <style:style style:name="P1228" style:parent-style-name="Normal" style:family="paragraph">
      <style:paragraph-properties fo:margin-bottom="0.0791in" fo:margin-left="-0.0034in">
        <style:tab-stops/>
      </style:paragraph-properties>
    </style:style>
    <style:style style:name="T1229" style:parent-style-name="Fuentedepárrafopredeter." style:family="text">
      <style:text-properties style:font-name="Cambria" style:font-name-asian="Cambria" style:font-name-complex="Cambria" fo:font-weight="bold" style:font-weight-asian="bold"/>
    </style:style>
    <style:style style:name="T123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31" style:parent-style-name="Fuentedepárrafopredeter." style:family="text">
      <style:text-properties style:font-name="Cambria" style:font-name-asian="Cambria" style:font-name-complex="Cambria" fo:font-weight="bold" style:font-weight-asian="bold"/>
    </style:style>
    <style:style style:name="P1232" style:parent-style-name="Normal" style:family="paragraph">
      <style:paragraph-properties fo:margin-bottom="0.0805in"/>
    </style:style>
    <style:style style:name="P1233" style:parent-style-name="Normal" style:family="paragraph">
      <style:paragraph-properties fo:margin-left="-0.0034in">
        <style:tab-stops/>
      </style:paragraph-properties>
    </style:style>
    <style:style style:name="P1234" style:parent-style-name="Normal" style:family="paragraph">
      <style:paragraph-properties fo:margin-bottom="0.0812in"/>
    </style:style>
    <style:style style:name="T1235" style:parent-style-name="Fuentedepárrafopredeter." style:family="text">
      <style:text-properties style:font-name="Cambria" style:font-name-asian="Cambria" style:font-name-complex="Cambria" fo:font-weight="bold" style:font-weight-asian="bold"/>
    </style:style>
    <style:style style:name="P1236" style:parent-style-name="Normal" style:family="paragraph">
      <style:paragraph-properties fo:margin-bottom="0.0798in" fo:margin-left="-0.0034in">
        <style:tab-stops/>
      </style:paragraph-properties>
    </style:style>
    <style:style style:name="T1237" style:parent-style-name="Fuentedepárrafopredeter." style:family="text">
      <style:text-properties style:font-name="Cambria" style:font-name-asian="Cambria" style:font-name-complex="Cambria" fo:font-weight="bold" style:font-weight-asian="bold"/>
    </style:style>
    <style:style style:name="T123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39" style:parent-style-name="Fuentedepárrafopredeter." style:family="text">
      <style:text-properties style:font-name="Cambria" style:font-name-asian="Cambria" style:font-name-complex="Cambria" fo:font-weight="bold" style:font-weight-asian="bold"/>
    </style:style>
    <style:style style:name="P1240" style:parent-style-name="Normal" style:family="paragraph">
      <style:paragraph-properties fo:margin-bottom="0.0805in"/>
    </style:style>
    <style:style style:name="T1241" style:parent-style-name="Fuentedepárrafopredeter." style:family="text">
      <style:text-properties style:font-name="Cambria" style:font-name-asian="Cambria" style:font-name-complex="Cambria" fo:font-weight="bold" style:font-weight-asian="bold"/>
    </style:style>
    <style:style style:name="P1242" style:parent-style-name="Normal" style:family="paragraph">
      <style:paragraph-properties fo:text-align="justify" fo:margin-bottom="0.0027in" fo:line-height="148%" fo:text-indent="-0.0069in"/>
    </style:style>
    <style:style style:name="P1243" style:parent-style-name="Normal" style:family="paragraph">
      <style:paragraph-properties fo:margin-bottom="0in"/>
    </style:style>
    <style:style style:name="P1244" style:parent-style-name="Normal" style:family="paragraph">
      <style:paragraph-properties fo:text-align="justify" fo:margin-bottom="0.0027in" fo:line-height="148%" fo:text-indent="-0.0069in"/>
    </style:style>
    <style:style style:name="P1245" style:parent-style-name="Normal" style:family="paragraph">
      <style:paragraph-properties fo:margin-bottom="0.0805in"/>
    </style:style>
    <style:style style:name="P1246" style:parent-style-name="Normal" style:family="paragraph">
      <style:paragraph-properties fo:margin-bottom="0.0791in" fo:margin-left="-0.0034in">
        <style:tab-stops/>
      </style:paragraph-properties>
    </style:style>
    <style:style style:name="T1247" style:parent-style-name="Fuentedepárrafopredeter." style:family="text">
      <style:text-properties style:font-name="Cambria" style:font-name-asian="Cambria" style:font-name-complex="Cambria" fo:font-weight="bold" style:font-weight-asian="bold"/>
    </style:style>
    <style:style style:name="T124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49" style:parent-style-name="Fuentedepárrafopredeter." style:family="text">
      <style:text-properties style:font-name="Cambria" style:font-name-asian="Cambria" style:font-name-complex="Cambria" fo:font-weight="bold" style:font-weight-asian="bold"/>
    </style:style>
    <style:style style:name="P1250" style:parent-style-name="Normal" style:family="paragraph">
      <style:paragraph-properties fo:margin-bottom="0.0805in"/>
    </style:style>
    <style:style style:name="T1251" style:parent-style-name="Fuentedepárrafopredeter." style:family="text">
      <style:text-properties style:font-name="Cambria" style:font-name-asian="Cambria" style:font-name-complex="Cambria" fo:font-weight="bold" style:font-weight-asian="bold"/>
    </style:style>
    <style:style style:name="P1252" style:parent-style-name="Normal" style:family="paragraph">
      <style:paragraph-properties fo:text-align="justify" fo:margin-bottom="0.0027in" fo:line-height="148%" fo:text-indent="-0.0069in"/>
    </style:style>
    <style:style style:name="P1253" style:parent-style-name="Normal" style:family="paragraph">
      <style:paragraph-properties fo:margin-bottom="0.0805in"/>
    </style:style>
    <style:style style:name="P1254" style:parent-style-name="Normal" style:family="paragraph">
      <style:paragraph-properties fo:text-align="justify" fo:margin-bottom="0.0027in" fo:line-height="148%" fo:text-indent="-0.0069in"/>
    </style:style>
    <style:style style:name="P1255" style:parent-style-name="Normal" style:family="paragraph">
      <style:paragraph-properties fo:margin-bottom="0.0805in"/>
    </style:style>
    <style:style style:name="P1256" style:parent-style-name="Normal" style:family="paragraph">
      <style:paragraph-properties fo:text-align="justify" fo:margin-bottom="0.0027in" fo:line-height="148%" fo:text-indent="-0.0069in"/>
    </style:style>
    <style:style style:name="T1257" style:parent-style-name="Fuentedepárrafopredeter." style:family="text">
      <style:text-properties style:text-position="super 63.6%"/>
    </style:style>
    <style:style style:name="P1258" style:parent-style-name="Normal" style:family="paragraph">
      <style:paragraph-properties fo:margin-bottom="0.0791in"/>
    </style:style>
    <style:style style:name="P1259" style:parent-style-name="Normal" style:family="paragraph">
      <style:paragraph-properties fo:text-align="justify" fo:margin-bottom="0.0027in" fo:line-height="148%" fo:text-indent="-0.0069in"/>
    </style:style>
    <style:style style:name="P1260" style:parent-style-name="Normal" style:family="paragraph">
      <style:paragraph-properties fo:margin-bottom="0.0791in"/>
    </style:style>
    <style:style style:name="P1261" style:parent-style-name="Normal" style:family="paragraph">
      <style:paragraph-properties fo:text-align="justify" fo:margin-bottom="0.0027in" fo:line-height="148%" fo:text-indent="-0.0069in"/>
    </style:style>
    <style:style style:name="P1262" style:parent-style-name="Normal" style:family="paragraph">
      <style:paragraph-properties fo:margin-bottom="0.0805in"/>
    </style:style>
    <style:style style:name="P1263" style:parent-style-name="Normal" style:family="paragraph">
      <style:paragraph-properties fo:text-align="justify" fo:margin-bottom="0.0027in" fo:line-height="148%" fo:text-indent="-0.0069in"/>
    </style:style>
    <style:style style:name="T1264" style:parent-style-name="Fuentedepárrafopredeter." style:family="text">
      <style:text-properties style:text-position="super 63.6%"/>
    </style:style>
    <style:style style:name="P1265" style:parent-style-name="Normal" style:family="paragraph">
      <style:paragraph-properties fo:margin-bottom="0.0805in"/>
    </style:style>
    <style:style style:name="P1266" style:parent-style-name="Normal" style:family="paragraph">
      <style:paragraph-properties fo:margin-bottom="0.0791in" fo:margin-left="-0.0034in">
        <style:tab-stops/>
      </style:paragraph-properties>
    </style:style>
    <style:style style:name="T1267" style:parent-style-name="Fuentedepárrafopredeter." style:family="text">
      <style:text-properties style:font-name="Cambria" style:font-name-asian="Cambria" style:font-name-complex="Cambria" fo:font-weight="bold" style:font-weight-asian="bold"/>
    </style:style>
    <style:style style:name="T1268"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69" style:parent-style-name="Fuentedepárrafopredeter." style:family="text">
      <style:text-properties style:font-name="Cambria" style:font-name-asian="Cambria" style:font-name-complex="Cambria" fo:font-weight="bold" style:font-weight-asian="bold"/>
    </style:style>
    <style:style style:name="P1270" style:parent-style-name="Normal" style:family="paragraph">
      <style:paragraph-properties fo:margin-bottom="0.0791in"/>
    </style:style>
    <style:style style:name="T1271" style:parent-style-name="Fuentedepárrafopredeter." style:family="text">
      <style:text-properties style:font-name="Cambria" style:font-name-asian="Cambria" style:font-name-complex="Cambria" fo:font-weight="bold" style:font-weight-asian="bold"/>
    </style:style>
    <style:style style:name="P1272" style:parent-style-name="Normal" style:family="paragraph">
      <style:paragraph-properties fo:margin-left="-0.0034in">
        <style:tab-stops/>
      </style:paragraph-properties>
    </style:style>
    <style:style style:name="P1273" style:parent-style-name="Normal" style:family="paragraph">
      <style:paragraph-properties fo:margin-bottom="0.0805in"/>
    </style:style>
    <style:style style:name="P1274" style:parent-style-name="Normal" style:family="paragraph">
      <style:paragraph-properties fo:margin-bottom="0.0805in" fo:margin-left="-0.0034in">
        <style:tab-stops/>
      </style:paragraph-properties>
    </style:style>
    <style:style style:name="P1275" style:parent-style-name="Normal" style:family="paragraph">
      <style:paragraph-properties fo:margin-bottom="0.0875in"/>
    </style:style>
    <style:style style:name="P1276" style:parent-style-name="Normal" style:family="paragraph">
      <style:paragraph-properties fo:text-align="justify" fo:margin-bottom="0.0888in" fo:text-indent="-0.0916in"/>
    </style:style>
    <style:style style:name="P1277" style:parent-style-name="Normal" style:family="paragraph">
      <style:paragraph-properties fo:text-align="justify" fo:margin-bottom="0.084in" fo:text-indent="-0.0916in"/>
    </style:style>
    <style:style style:name="P1278" style:parent-style-name="Normal" style:family="paragraph">
      <style:paragraph-properties fo:margin-bottom="0.0812in"/>
    </style:style>
    <style:style style:name="P1279" style:parent-style-name="Normal" style:family="paragraph">
      <style:paragraph-properties fo:margin-bottom="0.0805in" fo:margin-left="-0.0034in">
        <style:tab-stops/>
      </style:paragraph-properties>
    </style:style>
    <style:style style:name="P1280" style:parent-style-name="Normal" style:family="paragraph">
      <style:paragraph-properties fo:margin-bottom="0.0875in"/>
    </style:style>
    <style:style style:name="P1281" style:parent-style-name="Normal" style:family="paragraph">
      <style:paragraph-properties fo:text-align="justify" fo:margin-bottom="0.0027in" fo:line-height="148%" fo:text-indent="-0.0069in"/>
    </style:style>
    <style:style style:name="P1282" style:parent-style-name="Normal" style:family="paragraph">
      <style:paragraph-properties fo:text-align="justify" fo:margin-bottom="0.0027in" fo:line-height="148%" fo:text-indent="-0.0069in"/>
    </style:style>
    <style:style style:name="P1283" style:parent-style-name="Normal" style:family="paragraph">
      <style:paragraph-properties fo:text-align="justify" fo:margin-bottom="0.0027in" fo:line-height="148%" fo:text-indent="-0.0069in"/>
    </style:style>
    <style:style style:name="P1284" style:parent-style-name="Normal" style:family="paragraph">
      <style:paragraph-properties fo:margin-bottom="0.0805in"/>
    </style:style>
    <style:style style:name="P1285" style:parent-style-name="Normal" style:family="paragraph">
      <style:paragraph-properties fo:margin-bottom="0.0791in" fo:margin-left="-0.0034in">
        <style:tab-stops/>
      </style:paragraph-properties>
    </style:style>
    <style:style style:name="T1286" style:parent-style-name="Fuentedepárrafopredeter." style:family="text">
      <style:text-properties style:font-name="Cambria" style:font-name-asian="Cambria" style:font-name-complex="Cambria" fo:font-weight="bold" style:font-weight-asian="bold"/>
    </style:style>
    <style:style style:name="T1287"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1288" style:parent-style-name="Fuentedepárrafopredeter." style:family="text">
      <style:text-properties style:font-name="Cambria" style:font-name-asian="Cambria" style:font-name-complex="Cambria" fo:font-weight="bold" style:font-weight-asian="bold"/>
    </style:style>
    <style:style style:name="P1289" style:parent-style-name="Normal" style:family="paragraph">
      <style:paragraph-properties fo:margin-bottom="0.0805in"/>
    </style:style>
    <style:style style:name="T1290" style:parent-style-name="Fuentedepárrafopredeter." style:family="text">
      <style:text-properties style:font-name="Cambria" style:font-name-asian="Cambria" style:font-name-complex="Cambria" fo:font-weight="bold" style:font-weight-asian="bold"/>
    </style:style>
    <style:style style:name="P1291" style:parent-style-name="Normal" style:family="paragraph">
      <style:paragraph-properties fo:margin-left="-0.0034in">
        <style:tab-stops/>
      </style:paragraph-properties>
    </style:style>
    <style:style style:name="P1292" style:parent-style-name="Normal" style:family="paragraph">
      <style:paragraph-properties fo:margin-bottom="0.0812in"/>
    </style:style>
    <style:style style:name="P1293" style:parent-style-name="Normal" style:family="paragraph">
      <style:paragraph-properties fo:margin-bottom="0in"/>
    </style:style>
    <style:style style:name="P1294" style:parent-style-name="Normal" style:family="paragraph">
      <style:paragraph-properties fo:margin-bottom="0.0805in"/>
    </style:style>
    <style:style style:name="P1295" style:parent-style-name="Normal" style:family="paragraph">
      <style:paragraph-properties fo:margin-bottom="0.0388in"/>
    </style:style>
    <style:style style:name="P1296" style:parent-style-name="Normal" style:family="paragraph">
      <style:paragraph-properties fo:margin-bottom="0.1923in"/>
    </style:style>
    <style:style style:name="T1297" style:parent-style-name="Fuentedepárrafopredeter." style:family="text">
      <style:text-properties fo:font-size="8pt" style:font-size-asian="8pt"/>
    </style:style>
    <style:style style:name="P1298" style:parent-style-name="Normal" style:family="paragraph">
      <style:paragraph-properties fo:margin-bottom="0.0805in"/>
    </style:style>
    <style:style style:name="P1299" style:parent-style-name="Normal" style:family="paragraph">
      <style:paragraph-properties fo:margin-bottom="0.0388in"/>
    </style:style>
    <style:style style:name="T1300" style:parent-style-name="Fuentedepárrafopredeter." style:family="text">
      <style:text-properties style:font-name="Cambria" style:font-name-asian="Cambria" style:font-name-complex="Cambria" fo:font-weight="bold" style:font-weight-asian="bold"/>
    </style:style>
    <style:style style:name="P1301" style:parent-style-name="Normal" style:family="paragraph">
      <style:paragraph-properties fo:margin-bottom="0.1923in"/>
    </style:style>
    <style:style style:name="T1302" style:parent-style-name="Fuentedepárrafopredeter." style:family="text">
      <style:text-properties fo:font-size="8pt" style:font-size-asian="8pt"/>
    </style:style>
    <style:style style:name="P1303" style:parent-style-name="Normal" style:family="paragraph">
      <style:paragraph-properties fo:margin-bottom="0.0791in"/>
    </style:style>
    <style:style style:name="P1304" style:parent-style-name="Normal" style:family="paragraph">
      <style:paragraph-properties fo:margin-bottom="0.0812in"/>
    </style:style>
    <style:style style:name="P1305" style:parent-style-name="Normal" style:family="paragraph">
      <style:paragraph-properties fo:margin-bottom="0in"/>
    </style:style>
    <style:style style:name="P1306" style:parent-style-name="Normal" style:master-page-name="MP1" style:family="paragraph">
      <style:paragraph-properties fo:break-before="page"/>
    </style:style>
  </office:automatic-styles>
  <office:body>
    <office:text text:use-soft-page-breaks="true">
      <text:p text:style-name="P1"><text:span text:style-name="T2">ESTATUTOS DE LA ENTIDAD "PLAYA DE MELENARA DE MARINEROS<text:s/></text:span></text:p>
      <text:p text:style-name="P3"><text:span text:style-name="T4">SOCIEDAD COOPERATIVA LIMITADA"<text:s/></text:span></text:p>
      <text:p text:style-name="P5"><text:span text:style-name="T6"><text:s/></text:span></text:p>
      <text:p text:style-name="P7"><text:span text:style-name="T8"><text:s/></text:span></text:p>
      <text:p text:style-name="P9"><text:span text:style-name="T10">CAPÍTULO I</text:span><text:span text:style-name="T11"><text:s/></text:span></text:p>
      <text:p text:style-name="P12"><text:span text:style-name="T13"><text:s/></text:span></text:p>
      <text:p text:style-name="P14"><text:span text:style-name="T15"><text:s/></text:span></text:p>
      <text:h text:style-name="Título1" text:outline-level="1">DENOMINACIÓN, DOMICILIO, ÁMBITO TERRITORIAL, ACTIVIDADES Y<text:span text:style-name="T16"><text:s/></text:span>DURACIÓN<text:span text:style-name="T17"><text:s/></text:span></text:h>
      <text:p text:style-name="P18"><text:span text:style-name="T19"><text:s/></text:span></text:p>
      <text:p text:style-name="P20"><text:span text:style-name="T21"><text:s/></text:span></text:p>
      <text:p text:style-name="P22"><text:span text:style-name="T23">ARTÍCULO I.-<text:s/></text:span><text:span text:style-name="T24">DENOMINACIÓN Y RÉGIMEN LEGAL</text:span><text:span text:style-name="T25"><text:s text:c="2"/></text:span></text:p>
      <text:p text:style-name="P26"><text:span text:style-name="T27"><text:s/></text:span></text:p>
      <text:p text:style-name="P28">Con la denominación de "Playa de Melenara de Marineros Sociedad Cooperativa Limitada”<text:s/><text:span text:style-name="T29"><text:s/></text:span>se constituye una sociedad cooperativa del mar, dotada de plena personalidad jurídica e inscrita en el Registro de Sociedades de Cooperativas, sujeta a las disposiciones de la Ley 27/1999, de 16 de julio, de Cooperativas, y demás disposiciones que le sean aplicables.<text:s/></text:p>
      <text:p text:style-name="P30"><text:span text:style-name="T31"><text:s/></text:span></text:p>
      <text:p text:style-name="P32"><text:span text:style-name="T33">ARTÍCULO 2.-<text:s/></text:span><text:span text:style-name="T34">DOMICILIO SOCIAL.</text:span><text:span text:style-name="T35"><text:s text:c="2"/></text:span></text:p>
      <text:p text:style-name="P36"><text:span text:style-name="T37"><text:s/></text:span></text:p>
      <text:list text:style-name="LFO1" text:continue-numbering="true">
        <text:list-item>
          <text:p text:style-name="P38">El domicilio social de la cooperativa se establece en el muelle de Taliarte s/n (Telde).<text:span text:style-name="T39"><text:s/></text:span></text:p>
        </text:list-item>
      </text:list>
      <text:p text:style-name="P40"><text:span text:style-name="T41"><text:s/></text:span></text:p>
      <text:list text:style-name="LFO1" text:continue-numbering="true">
        <text:list-item>
          <text:p text:style-name="P42">El domicilio social podrá ser trasladado dentro del mismo término municipal por acuerdo del Consejo Rector, en cuyo caso el acuerdo de cambio de domicilio social deberá formalizarse en escritura pública y presentarse para su inscripción en el Registro de Sociedades Cooperativas en el plazo de treinta días contados a partir del siguiente al que se adoptó el acuerdo. <text:s/></text:p>
        </text:list-item>
      </text:list>
      <text:p text:style-name="P43"><text:s/></text:p>
      <text:list text:style-name="LFO1" text:continue-numbering="true">
        <text:list-item>
          <text:p text:style-name="P44">Cuando el cambio de domicilio social se realice fuera del término municipal, el acuerdo de modificación de Estatutos será tomado por la Asamblea General, debiendo formalizarse e inscribirse conforme a lo establecido en el número anterior. <text:s/></text:p>
        </text:list-item>
      </text:list>
      <text:p text:style-name="P45"><text:s/></text:p>
      <text:p text:style-name="P46"><text:s/></text:p>
      <text:p text:style-name="P47"><text:span text:style-name="T48">ARTÍCULO 3.-<text:s/></text:span><text:span text:style-name="T49">ÁMBITO TERRITORIAL.</text:span><text:span text:style-name="T50"><text:s text:c="2"/></text:span></text:p>
      <text:p text:style-name="P51"><text:span text:style-name="T52"><text:s/></text:span></text:p>
      <text:p text:style-name="P53"><text:span text:style-name="T54"><text:s/></text:span></text:p>
      <text:p text:style-name="P55">El ámbito territorial de esta sociedad es el de la isla de Gran Canaria, sin perjuicio de desplazamientos ocasionales de los socios por razón de su actividad cooperativa a otras localidades o zonas.<text:s/><text:span text:style-name="T56"><text:s/></text:span></text:p>
      <text:p text:style-name="P57"><text:span text:style-name="T58"><text:s/></text:span></text:p>
      <text:p text:style-name="P59"><text:span text:style-name="T60">ARTÍCULO 4.-<text:s/></text:span><text:span text:style-name="T61">OBJETO SOCIAL Y ACTIVIDAD ECONÓMICA.</text:span><text:span text:style-name="T62"><text:s text:c="2"/></text:span></text:p>
      <text:p text:style-name="P63"><text:span text:style-name="T64"><text:s/></text:span></text:p>
      <text:p text:style-name="P65"><text:span text:style-name="T66"><text:s/></text:span></text:p>
      <text:p text:style-name="P67">El objeto social y las actividades económicas que para el cumplimiento del mismo, desarrollará la cooperativa son<text:s/></text:p>
      <text:p text:style-name="P68"><text:s/></text:p>
      <text:list text:style-name="LFO2" text:continue-numbering="true">
        <text:list-item>
          <text:p text:style-name="P69">Adquirir, elaborar, producir, fabricar, reparar, mantener, desguazar instrumentos útiles de pesca, maquinaria, instalaciones, sean o no frigoríficas, embarcaciones de pesca, animales, embriones y ejemplares para la reproducción, pasto y cualesquiera otros productos, materiales y elementos necesarios convenientes para la Cooperativa y para las actividades profesionales o de las explotaciones de los socios.<text:s/></text:p>
        </text:list-item>
      </text:list>
      <text:p text:style-name="P70"><text:s/></text:p>
      <text:list text:style-name="LFO2" text:continue-numbering="true">
        <text:list-item>
          <text:p text:style-name="P71">Conservar, tipificar, distribuir y comercializar, incluso hasta el consumidor los productos procedentes de la Cooperativa y de la actividad profesional y de las explotaciones de los socios.<text:s/></text:p>
        </text:list-item>
      </text:list>
      <text:p text:style-name="P72"><text:s/></text:p>
      <text:list text:style-name="LFO2" text:continue-numbering="true">
        <text:list-item>
          <text:p text:style-name="P73">Gestionar inmuebles y explanadas de varaderos de los que sean concesionarios.<text:s/></text:p>
        </text:list-item>
      </text:list>
      <text:p text:style-name="P74"><text:s/></text:p>
      <text:list text:style-name="LFO2" text:continue-numbering="true">
        <text:list-item>
          <text:p text:style-name="P75">En general, cualesquiera otras actividades que sean necesarias o convenientes o que faciliten el mejoramiento económico, técnico, laboral o ecológico de la actividad profesional o de las explotaciones de los socios.<text:s/></text:p>
        </text:list-item>
      </text:list>
      <text:p text:style-name="P76"><text:span text:style-name="T77"><text:s/></text:span></text:p>
      <text:p text:style-name="P78"><text:span text:style-name="T79">ARTÍCULO 5.-<text:s/></text:span><text:span text:style-name="T80">OPERACIONES CON TERCEROS.</text:span><text:span text:style-name="T81"><text:s text:c="2"/></text:span></text:p>
      <text:p text:style-name="P82"><text:span text:style-name="T83"><text:s/></text:span></text:p>
      <text:p text:style-name="P84"><text:span text:style-name="T85"><text:s/></text:span></text:p>
      <text:p text:style-name="P86">La Cooperativa podrá desarrollar las actividades y servicios cooperativizados con terceros no socios, hasta un máximo, en cada ejercicio económico, del 50 por ciento<text:span text:style-name="T87"><text:s/></text:span>del total de las realizadas con los socios para cada tipo de actividad desarrollada por aquélla.<text:s/></text:p>
      <text:p text:style-name="P88"><text:span text:style-name="T89"><text:s/></text:span></text:p>
      <text:p text:style-name="P90"><text:span text:style-name="T91">ARTÍCULO 6.-<text:s/></text:span><text:span text:style-name="T92">DURACIÓN.</text:span><text:span text:style-name="T93"><text:s text:c="2"/></text:span></text:p>
      <text:p text:style-name="P94"><text:span text:style-name="T95"><text:s/></text:span></text:p>
      <text:p text:style-name="P96">La Sociedad se constituye por tiempo INDEFINIDO.<text:s/></text:p>
      <text:p text:style-name="P97"><text:span text:style-name="T98"><text:s/></text:span></text:p>
      <text:p text:style-name="P99"><text:span text:style-name="T100">ARTÍCULO 6 bis.-<text:s/></text:span><text:span text:style-name="T101">SECCIONES</text:span><text:span text:style-name="T102"><text:s text:c="2"/></text:span></text:p>
      <text:p text:style-name="P103"><text:span text:style-name="T104"><text:s/></text:span></text:p>
      <text:list text:style-name="LFO3" text:continue-numbering="true">
        <text:list-item>
          <text:p text:style-name="P105">La Cooperativa podrá desarrollar, a través de la constitución de Secciones, distintas actividades económico-sociales que se encuentren recogidas dentro del objeto social. <text:s/></text:p>
        </text:list-item>
      </text:list>
      <text:p text:style-name="P106"><text:s/></text:p>
      <text:list text:style-name="LFO3" text:continue-numbering="true">
        <text:list-item>
          <text:p text:style-name="P107">Para la válida constitución de una Sección será necesario el acuerdo de la Asamblea General adoptado por más de la mitad de los votos válidamente expresados, previa propuesta formulada por el Consejo Rector o petición efectuada, por escrito, por un número de socios que representen el 20% del total de los votos, la cual será remitida al Consejo Rector que deberá convocar, en el plazo de un mes, una Asamblea General Extraordinaria que resuelva sobre la petición formulada. <text:s/></text:p>
        </text:list-item>
      </text:list>
      <text:p text:style-name="P108"><text:s/></text:p>
      <text:list text:style-name="LFO3" text:continue-numbering="true">
        <text:list-item>
          <text:p text:style-name="P109">El Consejo Rector o los socios peticionarios deberán poner a disposición de todos los socios en el domicilio social un informe escrito en el que se detallen, como mínimo, los siguientes asuntos: actividad a desarrollar por la Sección, estudio económico de viabilidad e inversiones previstas y propuesta de Reglamento de Régimen Interno. <text:s/></text:p>
        </text:list-item>
      </text:list>
      <text:p text:style-name="P110"><text:s/></text:p>
      <text:list text:style-name="LFO3" text:continue-numbering="true">
        <text:list-item>
          <text:p text:style-name="P111">Podrán adscribirse a una Sección todos los socios de la Cooperativa que lo soliciten, por precisar los servicios o actividades que a través de la misma se desarrollen, en la forma que determinen estos Estatutos o, en su caso, el Reglamento de Régimen Interno. <text:s/></text:p>
        </text:list-item>
      </text:list>
      <text:p text:style-name="P112"><text:s/></text:p>
      <text:list text:style-name="LFO3" text:continue-numbering="true">
        <text:list-item>
          <text:p text:style-name="P113">Las Secciones no tendrán personalidad jurídica independiente de la Cooperativa de la que forman parte. No obstante, tendrán autonomía de gestión, patrimonios separados y cuentas de explotación diferenciadas, sin perjuicio de la contabilidad general de la Cooperativa. <text:s/></text:p>
        </text:list-item>
      </text:list>
      <text:p text:style-name="P114"><text:s/></text:p>
      <text:list text:style-name="LFO3" text:continue-numbering="true">
        <text:list-item>
          <text:p text:style-name="P115">La representación y gestión de las Secciones corresponderá, en todo caso, al Consejo Rector de la Cooperativa. <text:s/></text:p>
        </text:list-item>
      </text:list>
      <text:p text:style-name="P116"><text:s/></text:p>
      <text:list text:style-name="LFO3" text:continue-numbering="true">
        <text:list-item>
          <text:p text:style-name="P117">No obstante, los socios adscritos a cada una de las Secciones que integran la Cooperativa podrán celebrar Asambleas para debatir los asuntos propios de la Sección, sin perjuicio de que la Asamblea General de la Cooperativa pueda acordar la suspensión de aquellos acuerdos adoptados por la Asamblea de Socios de una Sección que considere contrarios a la Ley, a los Estatutos o al interés general de la Cooperativa. <text:s/></text:p>
        </text:list-item>
      </text:list>
      <text:p text:style-name="P118"><text:s/></text:p>
      <text:list text:style-name="LFO3" text:continue-numbering="true">
        <text:list-item>
          <text:p text:style-name="P119">Del cumplimiento de las obligaciones derivadas de la actividad de la Sección responden, en primer lugar, las aportaciones hechas o prometidas y las garantías presentadas por los socios integrados en la Sección <text:s/></text:p>
        </text:list-item>
      </text:list>
      <text:p text:style-name="P120"><text:s/></text:p>
      <text:list text:style-name="LFO3" text:continue-numbering="true">
        <text:list-item>
          <text:p text:style-name="P121">La distribución de los excedentes será diferenciada para cada una de las Secciones que formen parte de la Cooperativa. <text:s/></text:p>
        </text:list-item>
      </text:list>
      <text:p text:style-name="P122"><text:s/></text:p>
      <text:list text:style-name="LFO3" text:continue-numbering="true">
        <text:list-item>
          <text:p text:style-name="P123">Asimismo, la Cooperativa podrá acordar la constitución de una Sección de Crédito, la cual no tendrá personalidad jurídica independiente de la Cooperativa de la que forma parte, y limitará sus operaciones activas y pasivas a la propia Cooperativa y a sus socios, sin que en ningún caso las operaciones activas de la<text:s/></text:p>
        </text:list-item>
      </text:list>
      <text:p text:style-name="P124">Sección de Crédito puedan superar el 50% de los recursos propios de la Cooperativa. <text:s/></text:p>
      <text:p text:style-name="P125"><text:s/></text:p>
      <text:list text:style-name="LFO3" text:continue-numbering="true">
        <text:list-item>
          <text:p text:style-name="P126">La Sección de Crédito podrá rentabilizar sus excesos de tesorería a través de Entidades Financieras. <text:s/></text:p>
        </text:list-item>
      </text:list>
      <text:p text:style-name="P127"><text:s/></text:p>
      <text:p text:style-name="P128"><text:s/></text:p>
      <text:p text:style-name="P129"><text:span text:style-name="T130">CAPÍTULO II</text:span><text:span text:style-name="T131"><text:s/></text:span></text:p>
      <text:p text:style-name="P132"><text:span text:style-name="T133"><text:s/></text:span></text:p>
      <text:h text:style-name="Título1" text:outline-level="1">DE LOS SOCIOS<text:span text:style-name="T134"><text:s/></text:span></text:h>
      <text:p text:style-name="P135"><text:span text:style-name="T136"><text:s/></text:span></text:p>
      <text:p text:style-name="P137"><text:span text:style-name="T138"><text:s/></text:span></text:p>
      <text:p text:style-name="P139"><text:span text:style-name="T140">ARTÍCULO 7.-<text:s/></text:span><text:span text:style-name="T141">PERSONAS QUE PUEDEN SER SOCIOS.</text:span><text:span text:style-name="T142"><text:s text:c="2"/></text:span></text:p>
      <text:p text:style-name="P143"><text:span text:style-name="T144"><text:s/></text:span></text:p>
      <text:p text:style-name="P145"><text:span text:style-name="T146"><text:s text:c="3"/></text:span>Pueden ser socios de esta cooperativa las personas físicas y jurídicas, que reuniendo los requisitos necesarios exigidos por la Ley General de Cooperativas quieran mejorar sus explotaciones iguales y coincidentes con las actividades que constituyen el objeto social y que se comprometan a desempeñar con lealtad y eficacia.<text:s/></text:p>
      <text:p text:style-name="P147"><text:s/></text:p>
      <text:p text:style-name="P148"><text:s/></text:p>
      <text:p text:style-name="P149"><text:span text:style-name="T150">ARTÍCULO 7 bis.-<text:s/></text:span><text:span text:style-name="T151">SOCIOS COLABORADORES <text:s/>Y SOCIOS DE DURACIÓN</text:span><text:span text:style-name="T152"><text:s/></text:span><text:span text:style-name="T153">DETERMINADA.</text:span><text:span text:style-name="T154"><text:s text:c="2"/></text:span></text:p>
      <text:p text:style-name="P155"><text:span text:style-name="T156"><text:s/></text:span></text:p>
      <text:p text:style-name="P157"><text:span text:style-name="T158"><text:s/></text:span></text:p>
      <text:list text:style-name="LFO4" text:continue-numbering="true">
        <text:list-item>
          <text:p text:style-name="P159">Podrán existir socios colaboradores, personas físicas o jurídicas que sin poder desarrollar o participar en la actividad cooperativista propia del objeto social de la cooperativa, puedan contribuir a su consecución. Dichos socios deberán desembolsar la aportación económica que determine la Asamblea General, la cual fijará los criterios de ponderada participación en los derechos y obligaciones socioeconómicas de la cooperativa, en especial el régimen de su derecho de separación, sin que se le puedan exigir nuevas aportaciones al capital social, ni desarrollar actividades cooperativizadas en el seno de dicha sociedad. Las aportaciones realizadas por este tipo de socios en ningún caso podrán exceder del 45% del total de las aportaciones al capital social, ni el conjunto de los votos que les correspondan, sumados entre sí, podrá superar el 30% de los votos en los órganos sociales de la cooperativa. <text:s/></text:p>
        </text:list-item>
      </text:list>
      <text:p text:style-name="P160"><text:span text:style-name="T161"><text:s/></text:span></text:p>
      <text:list text:style-name="LFO4" text:continue-numbering="true">
        <text:list-item>
          <text:p text:style-name="P162">Podrán existir socios de duración determinada con las mismas obligaciones y derechos establecidos por estos Estatutos para los socios de carácter indefinido, siempre que el conjunto de estos socios no sea superior a la quinta parte de los socios de carácter indefinido de la clase de que se trate. La aportación obligatoria exigible no podrá superar el 10% de la exigida a los socios de carácter indefinido y les será reintegrada en el momento en el que cause baja, una vez transcurrido el periodo de vinculación. El Consejo Rector en el acuerdo de admisión determinara la duración de admisión del socio. En el caso de que cause baja antes de que se cumpla el término prefijado de permanencia como socio de la cooperativa, sin causa justificada, le serán de aplicación las deducciones previstas en el artículo 55<text:s/><text:span text:style-name="T163"><text:s/></text:span>sin perjuicio de la imputación de pérdidas correspondiente. <text:s/></text:p>
        </text:list-item>
      </text:list>
      <text:p text:style-name="P164"><text:s/></text:p>
      <text:p text:style-name="P165"><text:s/></text:p>
      <text:p text:style-name="P166"><text:span text:style-name="T167">ARTÍCULO 8.-<text:s/></text:span><text:span text:style-name="T168">ADQUISICIÓN DE LA CONDICIÓN DE SOCIO Y PROCEDIMIENTO</text:span><text:span text:style-name="T169"><text:s/></text:span><text:span text:style-name="T170">DE ADMISIÓN.</text:span><text:span text:style-name="T171"><text:s text:c="2"/></text:span></text:p>
      <text:p text:style-name="P172"><text:span text:style-name="T173"><text:s/></text:span><text:span text:style-name="T174"><text:tab/></text:span><text:s/></text:p>
      <text:p text:style-name="P175"><text:span text:style-name="T176"><text:s/></text:span>1. Para adquirir la condición de socio con anterioridad a la constitución de la cooperativa, será necesario: <text:s/></text:p>
      <text:p text:style-name="P177"><text:s/></text:p>
      <text:p text:style-name="P178"><text:s/></text:p>
      <text:list text:style-name="LFO5" text:continue-numbering="true">
        <text:list-item>
          <text:p text:style-name="P179">Estar incluido en la relación de promotores que se expresa en la escritura de constitución de la sociedad. <text:s/></text:p>
        </text:list-item>
      </text:list>
      <text:p text:style-name="P180"><text:s/></text:p>
      <text:list text:style-name="LFO5" text:continue-numbering="true">
        <text:list-item>
          <text:p text:style-name="P181">Suscribir y desembolsar, respectivamente, las cantidades a que se refieren el artículo 49 de estos Estatutos. <text:s/></text:p>
        </text:list-item>
      </text:list>
      <text:p text:style-name="P182"><text:s/></text:p>
      <text:list text:style-name="LFO5" text:continue-numbering="true">
        <text:list-item>
          <text:p text:style-name="P183">Suscribir el compromiso de no darse de baja sin justa causa que califique la misma de justificada, hasta UN AÑO.<text:span text:style-name="T184"><text:s/></text:span></text:p>
        </text:list-item>
      </text:list>
      <text:p text:style-name="P185"><text:span text:style-name="T186"><text:s/></text:span></text:p>
      <text:p text:style-name="P187">2. Para adquirir la condición de socio con posterioridad a la constitución de la cooperativa será necesario: <text:s/></text:p>
      <text:p text:style-name="P188"><text:s/></text:p>
      <text:list text:style-name="LFO6" text:continue-numbering="true">
        <text:list-item>
          <text:p text:style-name="P189">Cumplir con lo señalado en el artículo 7<text:s/><text:span text:style-name="T190"><text:s/></text:span>de los presente Estatutos. <text:s/></text:p>
        </text:list-item>
      </text:list>
      <text:p text:style-name="P191"><text:s/></text:p>
      <text:list text:style-name="LFO6" text:continue-numbering="true">
        <text:list-item>
          <text:p text:style-name="P192">Suscribir y desembolsar las cantidades que haya acordado la Asamblea General, de acuerdo con lo establecido en el artículo 50<text:span text:style-name="T193"><text:s/></text:span>de estos Estatutos. <text:s/></text:p>
        </text:list-item>
      </text:list>
      <text:p text:style-name="P194"><text:s/></text:p>
      <text:list text:style-name="LFO6" text:continue-numbering="true">
        <text:list-item>
          <text:p text:style-name="P195">Desembolsar el importe de la cuota, fijada en el artículo 46<text:span text:style-name="T196"><text:s/></text:span>de los presentes Estatutos sociales o la que, en su caso, determine la Asamblea General, en la cuantía y condiciones que la misma hubiese acordado. <text:s/></text:p>
        </text:list-item>
      </text:list>
      <text:p text:style-name="P197"><text:s/></text:p>
      <text:list text:style-name="LFO6" text:continue-numbering="true">
        <text:list-item>
          <text:p text:style-name="P198">Compromiso de no darse de baja sin justa causa que califique la misma de justificada, hasta UN AÑO.<text:s/></text:p>
        </text:list-item>
      </text:list>
      <text:p text:style-name="P199"><text:span text:style-name="T200"><text:s/></text:span></text:p>
      <text:list text:style-name="LFO6" text:continue-numbering="true">
        <text:list-item>
          <text:p text:style-name="P201"><text:span text:style-name="T202">Tener puerto base en la Cooperativa.<text:s/></text:span></text:p>
        </text:list-item>
      </text:list>
      <text:p text:style-name="P203"><text:span text:style-name="T204"><text:s/></text:span></text:p>
      <text:list text:style-name="LFO6" text:continue-numbering="true">
        <text:list-item>
          <text:p text:style-name="P205"><text:span text:style-name="T206">La embarcación de quien solicite ser socio, presente a la Cooperativa 75 notas de venta anuales de los dos años anteriores a su solicitud.</text:span><text:span text:style-name="T207"><text:s/></text:span></text:p>
        </text:list-item>
      </text:list>
      <text:p text:style-name="P208"><text:span text:style-name="T209"><text:s/></text:span></text:p>
      <text:p text:style-name="P210"><text:span text:style-name="T211"><text:s/></text:span>El interesado presentará su solicitud de admisión por escrito al Consejo Rector, que deberá resolver y comunicar al solicitante su decisión en el plazo máximo de tres meses a contar desde el recibo de aquélla, mediante escrito motivado. Transcurrido el plazo de tres meses sin que el Consejo Rector haya resuelto, se entenderá estimada la solicitud. El acuerdo de admisión del solicitante, se expondrá en el tablón de anuncios de la cooperativa durante 5 días y, en su caso, en el de los distintos centros de la cooperativa. El acuerdo de admisión podrá ser impugnado ante la Asamblea General dentro del plazo de 20 días siguientes al último en que haya de estar publicado el acuerdo, a petición de <text:s/>5 <text:s/>socios, siendo preceptiva la audiencia del interesado. El acuerdo denegatorio podrá ser impugnado por el solicitante en el plazo de veinte días computados desde la fecha de notificación del acuerdo del Consejo Rector ante el Comité de Recursos o en su defecto ante la Asamblea General. El Comité de Recursos resolverá en un plazo máximo de dos meses contados desde la presentación de la impugnación y la Asamblea General en la primera reunión que se celebre, siendo preceptiva la audiencia del interesado. La adquisición de la condición de socio quedará en suspenso hasta que haya transcurrido el plazo para impugnar la admisión y, si ésta fuere impugnada, hasta que se resuelva por el Comité de Recursos, o en su caso, por la Asamblea General. <text:s/></text:p>
      <text:p text:style-name="P212"><text:s/></text:p>
      <text:p text:style-name="P213"><text:s/>Para la admisión como miembro de la Cofradía deberá aportar un mínimo de 75 notas de venta anuales descargadas en esta entidad, durante los dos últimos años antes de presentar su solicitud. Aún cumpliendo este requisito, el Consejo Rector de la Cooperativa tendrá en cuenta el comportamiento del solicitante tanto con los socios de la entidad, como con la junta directiva y las instalaciones de la Cooperativa, en caso de informe negativo, el consejo rector podrá rechazar su solicitud aún cumpliendo con todos los requisitos expresados. Por causas excepcionales, el Consejo Rector podrá eximir al solicitante de este requisito siempre que lo apruebe este órgano por unanimidad y lo confirme por unanimidad la Asamblea General.<text:s/></text:p>
      <text:p text:style-name="P214"><text:s/></text:p>
      <text:p text:style-name="P215"><text:span text:style-name="T216"><text:s/></text:span><text:span text:style-name="T217"><text:tab/></text:span><text:span text:style-name="T218"><text:s/></text:span></text:p>
      <text:p text:style-name="P219"><text:span text:style-name="T220"><text:s/></text:span>En los tres meses que discurren desde que se presenta la solicitud, el Consejo Rector puede convocar Asamblea General Extraordinaria a fin de solicitar un VETO a la solicitud presentada por el solicitante. En caso de que la Asamblea General vote por UNANIMIDAD de los presentes la confirmación del veto, es decir el rechazo unánime de la solicitud presentada, el Consejo Rector podrá rechazar la solicitud sin motivar el porqué de su inadmisión.<text:s/></text:p>
      <text:p text:style-name="P221"><text:s/></text:p>
      <text:p text:style-name="P222"><text:s/><text:tab/><text:s/></text:p>
      <text:p text:style-name="P223"><text:s/></text:p>
      <text:p text:style-name="P224"><text:span text:style-name="T225">ARTÍCULO 9.-<text:s/></text:span><text:span text:style-name="T226">OBLIGACIONES DE LOS SOCIOS.</text:span><text:span text:style-name="T227"><text:s text:c="2"/></text:span></text:p>
      <text:p text:style-name="P228"><text:span text:style-name="T229"><text:s/></text:span></text:p>
      <text:p text:style-name="P230"><text:span text:style-name="T231"><text:s/></text:span></text:p>
      <text:p text:style-name="P232">Los socios están obligados a cumplir los deberes legales y estatutariamente establecidos, en especial: <text:s/></text:p>
      <text:p text:style-name="P233"><text:s/></text:p>
      <text:list text:style-name="LFO7" text:continue-numbering="true">
        <text:list-item>
          <text:p text:style-name="P234">Asistir a las reuniones de la Asamblea General y de los demás órganos colegiados de los que forma parte, salvo causa justificada.<text:s/></text:p>
        </text:list-item>
      </text:list>
      <text:p text:style-name="P235"><text:s/></text:p>
      <text:list text:style-name="LFO7" text:continue-numbering="true">
        <text:list-item>
          <text:p text:style-name="P236">Cumplir los acuerdos válidamente adoptados por los órganos sociales de la cooperativa, así como todos los deberes contemplados en los Estatutos y en las disposiciones legales, sin perjuicio de lo dispuesto en el artículo 17.4 de la Ley de Cooperativas. <text:s/></text:p>
        </text:list-item>
      </text:list>
      <text:p text:style-name="P237"><text:s/></text:p>
      <text:list text:style-name="LFO7" text:continue-numbering="true">
        <text:list-item>
          <text:p text:style-name="P238">Participar en las actividades cooperativizadas que desarrolle la cooperativa para el cumplimiento de su fin social, canalizando el desempeño de su actividad y comercialización de sus productos provenientes de la misma a través de la Cooperativa. El Consejo Rector, cuando exista causa justificada, podrá liberar de dicha obligación al socio, en la cuantía que proceda, en función de las circunstancias que concurran. <text:s/></text:p>
        </text:list-item>
      </text:list>
      <text:p text:style-name="P239"><text:s/></text:p>
      <text:list text:style-name="LFO7" text:continue-numbering="true">
        <text:list-item>
          <text:p text:style-name="P240">Guardar secreto sobre aquellos asuntos y datos de la cooperativa cuya divulgación pueda perjudicar los intereses sociales lícitos. <text:s/></text:p>
        </text:list-item>
      </text:list>
      <text:p text:style-name="P241"><text:s/></text:p>
      <text:list text:style-name="LFO7" text:continue-numbering="true">
        <text:list-item>
          <text:p text:style-name="P242">Aceptar los cargos para los que fuesen elegidos, salvo justa causa de excusa. <text:s/></text:p>
        </text:list-item>
      </text:list>
      <text:p text:style-name="P243"><text:s/></text:p>
      <text:list text:style-name="LFO7" text:continue-numbering="true">
        <text:list-item>
          <text:p text:style-name="P244">Efectuar el desembolso de sus aportaciones al capital social y cuotas de ingreso en la forma y plazos previstos, así como cumplir con el resto de obligaciones económicas. <text:s/></text:p>
        </text:list-item>
      </text:list>
      <text:p text:style-name="P245"><text:s/></text:p>
      <text:list text:style-name="LFO7" text:continue-numbering="true">
        <text:list-item>
          <text:p text:style-name="P246">No realizar actividades competitivas con las actividades empresariales que desarrolle la cooperativa, salvo autorización expresa del Consejo Rector. <text:s/></text:p>
        </text:list-item>
      </text:list>
      <text:p text:style-name="P247"><text:s/></text:p>
      <text:list text:style-name="LFO7" text:continue-numbering="true">
        <text:list-item>
          <text:p text:style-name="P248">Participar en las actividades de formación. <text:s/></text:p>
        </text:list-item>
      </text:list>
      <text:p text:style-name="P249"><text:s/></text:p>
      <text:list text:style-name="LFO7" text:continue-numbering="true">
        <text:list-item>
          <text:p text:style-name="P250">Cumplir los demás deberes que resulten de los preceptos legales y de estos Estatutos. <text:s/></text:p>
        </text:list-item>
      </text:list>
      <text:p text:style-name="P251"><text:s/></text:p>
      <text:list text:style-name="LFO7" text:continue-numbering="true">
        <text:list-item>
          <text:p text:style-name="P252">Cumplir con el decreto de primera venta, un mínimo de 75 notas de venta anuales de la lonja de la Cooperativa..<text:s/></text:p>
        </text:list-item>
      </text:list>
      <text:p text:style-name="P253"><text:s/></text:p>
      <text:p text:style-name="P254"><text:s/></text:p>
      <text:p text:style-name="P255"><text:span text:style-name="T256">ARTÍCULO 10.-<text:s/></text:span><text:span text:style-name="T257">DERECHOS DE LOS SOCIOS</text:span><text:span text:style-name="T258"><text:s text:c="2"/></text:span></text:p>
      <text:p text:style-name="P259"><text:span text:style-name="T260"><text:s/></text:span></text:p>
      <text:p text:style-name="P261">Los socios tienen derecho a: <text:s/></text:p>
      <text:p text:style-name="P262"><text:s/></text:p>
      <text:list text:style-name="LFO8" text:continue-numbering="true">
        <text:list-item>
          <text:p text:style-name="P263">Asistir, participar en los debates, formular propuestas según la representación estatutaria y votar las propuestas que les sometan en la Asamblea General y demás órganos colegiados de los que formen parte. <text:s/></text:p>
        </text:list-item>
      </text:list>
      <text:p text:style-name="P264"><text:s/></text:p>
      <text:list text:style-name="LFO8" text:continue-numbering="true">
        <text:list-item>
          <text:p text:style-name="P265">Ser elector y elegible para los cargos de los órganos sociales. <text:s/></text:p>
        </text:list-item>
      </text:list>
      <text:p text:style-name="P266"><text:s/></text:p>
      <text:list text:style-name="LFO8" text:continue-numbering="true">
        <text:list-item>
          <text:p text:style-name="P267">Participar en todas las actividades que desarrolle la cooperativa sin discriminaciones. <text:s/></text:p>
        </text:list-item>
      </text:list>
      <text:p text:style-name="P268"><text:s/></text:p>
      <text:list text:style-name="LFO8" text:continue-numbering="true">
        <text:list-item>
          <text:p text:style-name="P269">Al retorno cooperativo, en su caso. <text:s/></text:p>
        </text:list-item>
      </text:list>
      <text:p text:style-name="P270"><text:s/></text:p>
      <text:list text:style-name="LFO8" text:continue-numbering="true">
        <text:list-item>
          <text:p text:style-name="P271">La baja voluntaria. <text:s/></text:p>
        </text:list-item>
      </text:list>
      <text:p text:style-name="P272"><text:s/></text:p>
      <text:list text:style-name="LFO8" text:continue-numbering="true">
        <text:list-item>
          <text:p text:style-name="P273">Recibir la información necesaria para el ejercicio de sus derechos y el cumplimiento de sus obligaciones. <text:s/></text:p>
        </text:list-item>
      </text:list>
      <text:p text:style-name="P274"><text:s/></text:p>
      <text:list text:style-name="LFO8" text:continue-numbering="true">
        <text:list-item>
          <text:p text:style-name="P275">Participar en las actividades formativas que realice la cooperativa. <text:s/></text:p>
        </text:list-item>
      </text:list>
      <text:p text:style-name="P276"><text:s/></text:p>
      <text:list text:style-name="LFO8" text:continue-numbering="true">
        <text:list-item>
          <text:p text:style-name="P277">Los demás derechos que vengan reconocidos en otros apartados de los presentes Estatutos y en las demás normas legales que resulten de aplicación.<text:s/></text:p>
        </text:list-item>
      </text:list>
      <text:p text:style-name="P278"><text:s/></text:p>
      <text:p text:style-name="P279">Los derechos reconocidos en este artículo serán ejercitados de conformidad con las normas legales y estatutarias y con los acuerdos válidamente adoptados por los órganos sociales. <text:s/></text:p>
      <text:p text:style-name="P280"><text:s/></text:p>
      <text:p text:style-name="P281"><text:span text:style-name="T282">ARTÍCULO 11.-<text:s/></text:span><text:span text:style-name="T283">DERECHO DE INFORMACIÓN.</text:span><text:span text:style-name="T284"><text:s text:c="2"/></text:span></text:p>
      <text:p text:style-name="P285"><text:span text:style-name="T286"><text:s/></text:span></text:p>
      <text:p text:style-name="P287">Todo socio podrá ejercitar el derecho de información en los términos previstos en la Ley de Cooperativas, en estos Estatutos o en los acuerdos de la Asamblea General. Como mínimo tendrá derecho a: <text:s/></text:p>
      <text:p text:style-name="P288"><text:s/></text:p>
      <text:list text:style-name="LFO9" text:continue-numbering="true">
        <text:list-item>
          <text:p text:style-name="P289">Recibir una copia de los Estatutos Sociales y, si existiese, del Reglamento de Régimen Interno y de sus modificaciones, con mención expresa del momento de entrada en vigor de éstas. <text:s/></text:p>
        </text:list-item>
      </text:list>
      <text:p text:style-name="P290"><text:s/></text:p>
      <text:list text:style-name="LFO9" text:continue-numbering="true">
        <text:list-item>
          <text:p text:style-name="P291">Libre acceso a los Libros de Registro de socios de la cooperativa, así como al Libro de Actas de la Asamblea General, dentro de las oficinas de la entidad. Si lo solicita, el Consejo Rector deberá proporcionarle copia certificada de los acuerdos adoptados en las Asambleas Generales. <text:s/></text:p>
        </text:list-item>
      </text:list>
      <text:p text:style-name="P292"><text:s/></text:p>
      <text:list text:style-name="LFO9" text:continue-numbering="true">
        <text:list-item>
          <text:p text:style-name="P293">Si lo solicita, recibir del Consejo Rector copia certificada de los acuerdos del Consejo que afecten al socio, individual o particularmente, y en todo caso, a que se le muestre y aclare, en un plazo no superior a un mes, el estado de su situación económica en relación con la cooperativa. <text:s/></text:p>
        </text:list-item>
      </text:list>
      <text:p text:style-name="P294"><text:s/></text:p>
      <text:list text:style-name="LFO9" text:continue-numbering="true">
        <text:list-item>
          <text:p text:style-name="P295">Examinar en el domicilio social y en aquellos centros que determinen los Estatutos, en el plazo comprendido entre la convocatoria de la Asamblea y su celebración, los documentos que vayan a ser sometidos a la misma y en particular las cuentas anuales, el informe de gestión, la propuesta de distribución de resultados y el informe de los interventores o el informe de la auditoría, según los casos. <text:s/></text:p>
        </text:list-item>
      </text:list>
      <text:p text:style-name="P296"><text:s/></text:p>
      <text:list text:style-name="LFO9" text:continue-numbering="true">
        <text:list-item>
          <text:p text:style-name="P297">Solicitar por escrito, con 5 días de anterioridad a la celebración de la Asamblea, o verbalmente en el transcurso de la misma, la ampliación de cuanta información considere necesaria con relación a los puntos contenidos en el orden del día. El Consejo Rector dispondrá de un plazo de UN MES máximo para responder fuera de la Asamblea, en el caso de que por la complejidad de la petición presentada así lo requiera.<text:s/><text:span text:style-name="T298"><text:s/></text:span></text:p>
        </text:list-item>
      </text:list>
      <text:p text:style-name="P299"><text:span text:style-name="T300"><text:s/></text:span></text:p>
      <text:list text:style-name="LFO9" text:continue-numbering="true">
        <text:list-item>
          <text:p text:style-name="P301">Solicitar por escrito y recibir información sobre la marcha de la cooperativa en los términos previstos en los Estatutos y en particular sobre la que afecte a sus derechos económicos o sociales. En este supuesto, el Consejo Rector deberá facilitar la información solicitada en el plazo de 30 días o, si se considera que es de interés general, en la Asamblea más próxima a celebrar, incluyéndola en el orden del día. <text:s/></text:p>
        </text:list-item>
      </text:list>
      <text:p text:style-name="P302"><text:s/></text:p>
      <text:list text:style-name="LFO9" text:continue-numbering="true">
        <text:list-item>
          <text:p text:style-name="P303">Solicitar, por escrito, al Consejo Rector las aclaraciones e informes que considere necesarios sobre cualquier aspecto de la marcha de la cooperativa y en particular sobre aquello que afecte a sus derechos económicos o sociales. En estos casos deberá ser contestado por el Consejo Rector en el plazo de los 30 días hábiles siguientes o, si se estimase que tal información es de interés general, en la primera Asamblea General que se celebre, incluyéndola en el orden del día. <text:s/></text:p>
        </text:list-item>
      </text:list>
      <text:p text:style-name="P304"><text:s/></text:p>
      <text:list text:style-name="LFO9" text:continue-numbering="true">
        <text:list-item>
          <text:p text:style-name="P305">Cuando el 25% de los socios de la cooperativa, soliciten por escrito al Consejo Rector, la información que consideren necesaria, éste deberá proporcionarla, también por escrito, en un plazo no superior a un mes. <text:s/></text:p>
        </text:list-item>
      </text:list>
      <text:p text:style-name="P306"><text:s/></text:p>
      <text:list text:style-name="LFO9" text:continue-numbering="true">
        <text:list-item>
          <text:p text:style-name="P307">En los supuestos previstos en los apartados e), f) y g) del artículo 16.3 de la Ley de Cooperativas, el Consejo Rector podrá negar la información, cuando al proporcionarla ponga en grave peligro los legítimos intereses de la cooperativa o cuando su petición suponga obstrucción reiterada o abuso manifiesto por parte de los socios solicitantes. No obstante, esta excepción no procederá cuando la información haya de proporcionarse en el acto de la Asamblea y ésta apoyase la solicitud de información por más de la mitad de los votos presentes y representados, y en los demás supuestos cuando así lo acuerde el Comité de Recursos o la Asamblea General como consecuencia del recurso interpuesto por los socios solicitantes de la información. <text:s/></text:p>
        </text:list-item>
      </text:list>
      <text:p text:style-name="P308"><text:s/></text:p>
      <text:p text:style-name="P309">En todo caso, la negativa del Consejo Rector a proporcionar la información solicitada podrá ser impugnada por los solicitantes de la misma por el procedimiento a que se refiere el artículo 34 de la Ley de Cooperativas, quienes además, respecto a los supuestos de los número 2, 3 y 4 de este artículo podrán acudir al procedimiento previsto en la Ley de Enjuiciamiento Civil. <text:s/></text:p>
      <text:p text:style-name="P310"><text:s/></text:p>
      <text:list text:style-name="LFO9" text:continue-numbering="true">
        <text:list-item>
          <text:p text:style-name="P311">Toda la información que necesite un socio será mostrada y explicada al mismo sin que se pueda presentar con otra persona ajena a la Cooperativa ni se le puede representar.<text:s/></text:p>
        </text:list-item>
      </text:list>
      <text:p text:style-name="P312"><text:s/></text:p>
      <text:p text:style-name="P313"><text:span text:style-name="T314">ARTÍCULO 12.-<text:s/></text:span><text:span text:style-name="T315">BAJA VOLUNTARIA.</text:span><text:span text:style-name="T316"><text:s text:c="2"/></text:span></text:p>
      <text:p text:style-name="P317"><text:span text:style-name="T318"><text:s/></text:span></text:p>
      <text:list text:style-name="LFO10" text:continue-numbering="true">
        <text:list-item>
          <text:p text:style-name="P319">El socio puede darse de baja voluntariamente en la cooperativa en cualquier momento, mediante preaviso por escrito al Consejo Rector que deberá enviar con CUATRO MESES de antelación. Hasta que transcurra el plazo de preaviso, el socio mantendrá inalterables los mismos derechos y obligaciones que hubiere tenido antes de preavisar de su baja. <text:s/></text:p>
        </text:list-item>
      </text:list>
      <text:p text:style-name="P320"><text:s/></text:p>
      <text:list text:style-name="LFO10" text:continue-numbering="true">
        <text:list-item>
          <text:p text:style-name="P321">El incumplimiento del plazo de preaviso, podrá dar lugar a la correspondiente indemnización de daños y perjuicios, teniendo la consideración de baja injustificada.<text:s/></text:p>
        </text:list-item>
      </text:list>
      <text:p text:style-name="P322"><text:s/></text:p>
      <text:list text:style-name="LFO10" text:continue-numbering="true">
        <text:list-item>
          <text:p text:style-name="P323">A efectos del cómputo del plazo de reembolso al que se hace referencia en el artículo 55 de los presentes Estatutos y en el artículo 51.4 de la Ley de Cooperativas, la baja se entenderá producida a la finalización del período de preaviso, aún cuando el socio hubiere incumplido su obligación de preavisar en el plazo mínimo fijado. <text:s/></text:p>
        </text:list-item>
      </text:list>
      <text:p text:style-name="P324"><text:s/></text:p>
      <text:list text:style-name="LFO10" text:continue-numbering="true">
        <text:list-item>
          <text:p text:style-name="P325">Si la baja entrañase el incumplimiento injustificado por el socio del compromiso a que se refiere el artículo 8<text:span text:style-name="T326"><text:s/></text:span>de los Estatutos, la baja se entenderá como injustificada y se <text:s/>le practicarán las deducciones establecidas en el artículo 55<text:s/><text:span text:style-name="T327"><text:s/></text:span>de los presentes Estatutos. <text:s/></text:p>
        </text:list-item>
      </text:list>
      <text:p text:style-name="P328"><text:s/></text:p>
      <text:list text:style-name="LFO10" text:continue-numbering="true">
        <text:list-item>
          <text:p text:style-name="P329">El socio que hubiese salvado expresamente su voto o estuviese ausente y disconforme con cualquier acuerdo de la Asamblea General que implique la asunción de obligaciones o cargas gravemente onerosas, no previstas en estos Estatutos, podrá darse de baja, que tendrá la consideración de justificada, mediante escrito dirigido al Consejo Rector dentro de los 40 días a contar desde el siguiente al de la recepción del acuerdo. Será también justificada cuando se produzca la fusión, escisión o alteración sustancial del objeto social de la Cooperativa.<text:s/></text:p>
        </text:list-item>
      </text:list>
      <text:p text:style-name="P330"><text:s/></text:p>
      <text:list text:style-name="LFO10" text:continue-numbering="true">
        <text:list-item>
          <text:p text:style-name="P331">La calificación y determinación de los efectos de la baja será competencia del Consejo Rector que deberá formalizarla en el plazo de tres meses,<text:span text:style-name="T332"><text:s/></text:span>por escrito motivado, que habrá de ser comunicado al socio interesado. Transcurrido dicho plazo sin haber resuelto el Consejo Rector, el socio podrá considerar su baja como justificada a los efectos de su liquidación y reembolso de aportaciones al capital social. <text:s/></text:p>
        </text:list-item>
      </text:list>
      <text:p text:style-name="P333"><text:s/></text:p>
      <text:list text:style-name="LFO10" text:continue-numbering="true">
        <text:list-item>
          <text:p text:style-name="P334">Si el socio no estuviese conforme con el acuerdo del Consejo Rector sobre la calificación y efectos de su baja voluntaria, podrá impugnarlo en el plazo de un mes, desde su notificación, ante el Comité de Recursos que resolverá en el plazo máximo de dos meses, o en su defecto ante la Asamblea General que resolverá en la primera reunión que celebre. Transcurridos dichos plazos sin haberse resuelto y notificado el recurso, se entenderá que ha sido estimado. En el supuesto de que la impugnación no fuere admitida o fuere desestimada, el socio interesado podrá recurrir en el plazo de un mes desde su no admisión o notificación de la desestimación, ante el Juez de Primera Instancia, por el cauce procesal previsto en el artículo 31 de la Ley de Cooperativas. <text:s/></text:p>
        </text:list-item>
      </text:list>
      <text:p text:style-name="P335"><text:s/></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p text:style-name="P344"><text:span text:style-name="T345">ARTÍCULO 13.-<text:s/></text:span><text:span text:style-name="T346">BAJA OBLIGATORIA.</text:span><text:span text:style-name="T347"><text:s text:c="2"/></text:span></text:p>
      <text:p text:style-name="P348"><text:span text:style-name="T349"><text:s/></text:span></text:p>
      <text:list text:style-name="LFO11" text:continue-numbering="true">
        <text:list-item>
          <text:p text:style-name="P350">Cesarán obligatoriamente como socios quienes pierdan cualesquiera de los requisitos fijados en la Ley de Cooperativas o en los presentes Estatutos para adquirir la condición de socios. <text:s/></text:p>
        </text:list-item>
      </text:list>
      <text:p text:style-name="P351"><text:s/></text:p>
      <text:p text:style-name="P352"><text:s/></text:p>
      <text:list text:style-name="LFO11" text:continue-numbering="true">
        <text:list-item>
          <text:p text:style-name="P353">La baja obligatoria será acordada, previa audiencia del interesado, por el Consejo Rector, de oficio o a petición de cualquier socio o del propio socio afectado. <text:s/></text:p>
        </text:list-item>
      </text:list>
      <text:p text:style-name="P354"><text:s/></text:p>
      <text:list text:style-name="LFO11" text:continue-numbering="true">
        <text:list-item>
          <text:p text:style-name="P355">El acuerdo del Consejo Rector tiene tres meses para resolver el expediente de baja obligatoria del socio. Si el expediente de baja obligatoria se inicia de oficio tras requerimiento formal al afectado de que solicite su baja obligatoria y este no <text:s/>contesta, se considerará la baja del socio como injustificada a efectos de lo dispuesto en el artículo 55 de los estatutos. Si pasados los tres meses indicados no ha resuelto el Consejo rector se considerará como justificada. Desde que sea notificada la contestación del Consejo Rector, o haya transcurrido el plazo de un mes desde dicha notificación para recurrir ante la Asamblea sin haberlo hecho, se considerará ejecutiva.<text:s/></text:p>
        </text:list-item>
      </text:list>
      <text:p text:style-name="P356"><text:s/></text:p>
      <text:list text:style-name="LFO11" text:continue-numbering="true">
        <text:list-item>
          <text:p text:style-name="P357">Desde el inicio del expediente de baja obligatoria hasta que el acuerdo final tenga carácter ejecutivo, podrá acordarse por el Consejo Rector la suspensión cautelar de las obligaciones y derechos sociales del socio afectado. El socio conservará su derecho de voto en la Asamblea General mientras el acuerdo no sea ejecutivo. <text:s/></text:p>
        </text:list-item>
      </text:list>
      <text:p text:style-name="P358"><text:s/></text:p>
      <text:p text:style-name="P359"><text:span text:style-name="T360">ARTÍCULO 15.-<text:s/></text:span><text:span text:style-name="T361">NORMAS DE DISCIPLINA SOCIAL.</text:span><text:span text:style-name="T362"><text:s text:c="2"/></text:span></text:p>
      <text:p text:style-name="P363"><text:s/></text:p>
      <text:p text:style-name="P364"><text:s/></text:p>
      <text:p text:style-name="P365">Las infracciones contra el buen orden social susceptibles de ser sancionadas, se clasifican en leves, graves y muy graves.<text:s/></text:p>
      <text:p text:style-name="P366"><text:s/></text:p>
      <text:p text:style-name="P367"><text:span text:style-name="T368">ARTÍCULO 16.-</text:span><text:s/><text:span text:style-name="T369">Infracciones Leves.<text:s/></text:span></text:p>
      <text:p text:style-name="P370"><text:span text:style-name="T371"><text:s/></text:span></text:p>
      <text:list text:style-name="LFO12" text:continue-numbering="true">
        <text:list-item>
          <text:p text:style-name="P372">La falta de asistencia durante tres ocasiones a las asambleas generales, sin justificación alguna.<text:s/></text:p>
        </text:list-item>
        <text:list-item>
          <text:p text:style-name="P373">El impago de tres cuotas consecutivas, salvo que exista causa que lo justifique a criterio del Consejo.<text:s/></text:p>
        </text:list-item>
        <text:list-item>
          <text:p text:style-name="P374">Todas aquellas conductas que impidan el correcto desarrollo de las actividades propias de la Cooperativa, cuando tengan la consideración de leve.<text:s/></text:p>
        </text:list-item>
        <text:list-item>
          <text:p text:style-name="P375">El maltrato de los bienes muebles o inmuebles de la Cooperativa.<text:s/></text:p>
        </text:list-item>
        <text:list-item>
          <text:p text:style-name="P376">Toda conducta incorrecta en las relaciones con los socios.<text:s/></text:p>
        </text:list-item>
        <text:list-item>
          <text:p text:style-name="P377">La inducción o complicidad, plenamente probada, de cualquier asociado en la comisión de las faltas contempladas como leves.<text:s/></text:p>
        </text:list-item>
        <text:list-item>
          <text:p text:style-name="P378">La falta de notificación al secretario de la Cooperativa del cambio de domicilio dentro de los dos meses siguientes a que este se produzca.<text:s/></text:p>
        </text:list-item>
        <text:list-item>
          <text:p text:style-name="P379">El incumplimiento por parte del socio con las obligaciones establecidas por los órganos de gobierno de la Cooperativa para el correcto cumplimiento del Decreto de primera venta.<text:s/></text:p>
        </text:list-item>
      </text:list>
      <text:p text:style-name="P380"><text:s/></text:p>
      <text:p text:style-name="P381"><text:s/></text:p>
      <text:p text:style-name="P382"><text:s/></text:p>
      <text:p text:style-name="P383"><text:span text:style-name="T384"><text:s/></text:span></text:p>
      <text:p text:style-name="P385"><text:span text:style-name="T386">ARTÍCULO 17</text:span>.-<text:s/><text:span text:style-name="T387">Infracciones Graves</text:span>.<text:s/></text:p>
      <text:p text:style-name="P388"><text:s/></text:p>
      <text:p text:style-name="P389">Son infracciones punibles dentro del orden social y serán consideradas como GRAVES:<text:s/></text:p>
      <text:p text:style-name="P390"><text:s/></text:p>
      <text:list text:style-name="LFO13" text:continue-numbering="true">
        <text:list-item>
          <text:p text:style-name="P391">El quebrantamiento de sanciones impuestas por infracciones leves.<text:s/></text:p>
        </text:list-item>
        <text:list-item>
          <text:p text:style-name="P392">Participar, formular o escribir mediante cualquier medio de comunicación social, manifestaciones que perjudiquen de forma grave la imagen de la Cooperativa.<text:s/></text:p>
        </text:list-item>
        <text:list-item>
          <text:p text:style-name="P393">La inducción o complicidad, plenamente probada, de cualquier asociado en la comisión de cualquiera de las faltas contempladas como graves.<text:s/></text:p>
        </text:list-item>
        <text:list-item>
          <text:p text:style-name="P394">La reiteración de dos faltas leves de la misma materia o cuatro faltas leves de materia diferente.<text:s/></text:p>
        </text:list-item>
        <text:list-item>
          <text:p text:style-name="P395">Incumplir con la normativa vigente en relación con la descarga de primera venta de los productos pesqueros y su comercialización.<text:s/></text:p>
        </text:list-item>
        <text:list-item>
          <text:p text:style-name="P396">El incumplimiento o las conductas contrarias a las disposiciones estatutarias y reglamentarias de la Cooperativa.<text:s/></text:p>
        </text:list-item>
      </text:list>
      <text:p text:style-name="P397"><text:s/></text:p>
      <text:p text:style-name="P398"><text:span text:style-name="T399"><text:s/></text:span></text:p>
      <text:p text:style-name="P400"><text:span text:style-name="T401"><text:s/></text:span></text:p>
      <text:p text:style-name="P402"><text:span text:style-name="T403"><text:s/></text:span></text:p>
      <text:p text:style-name="P404"><text:span text:style-name="T405">ARTICULO 18</text:span>.-<text:s/><text:span text:style-name="T406">Infracciones Muy Graves</text:span>.<text:s/></text:p>
      <text:p text:style-name="P407"><text:s/></text:p>
      <text:p text:style-name="P408">Tienen la consideración de infracciones disciplinarias MUY GRAVES:<text:s/></text:p>
      <text:p text:style-name="P409"><text:s/></text:p>
      <text:list text:style-name="LFO14" text:continue-numbering="true">
        <text:list-item>
          <text:p text:style-name="P410">Todas aquellas actuaciones que perjudiquen u obstaculicen la consecución de los fines de la Cooperativa, cuando tengan consideración de muy graves.<text:s/></text:p>
        </text:list-item>
        <text:list-item>
          <text:p text:style-name="P411">El incumplimiento o las conductas contrarias a las disposiciones estatutarias y reglamentarias de la Cooperativa, cuando se consideren como muy graves.<text:s/></text:p>
        </text:list-item>
        <text:list-item>
          <text:p text:style-name="P412">El incumplimiento de los acuerdos válidamente adoptados por los Órganos de la Cooperativa, cuando se consideren muy graves.<text:s/></text:p>
        </text:list-item>
        <text:list-item>
          <text:p text:style-name="P413">La protesta o actuaciones airadas y ofensivas que impidan la celebración de asambleas o reuniones del Consejo Rector.<text:s/></text:p>
        </text:list-item>
        <text:list-item>
          <text:p text:style-name="P414">Participar, formular o escribir, mediante cualquier medio de comunicación social, manifestaciones que perjudiquen de forma muy grave la imagen de la Cooperativa.<text:s/></text:p>
        </text:list-item>
        <text:list-item>
          <text:p text:style-name="P415">La usurpación ilegítima de atribuciones o competencias sin contar con la preceptiva autorización del órgano competente de la Cooperativa.<text:s/></text:p>
        </text:list-item>
        <text:list-item>
          <text:p text:style-name="P416">Agredir, amenazar o insultar gravemente a cualquier asociado.<text:s/></text:p>
        </text:list-item>
        <text:list-item>
          <text:p text:style-name="P417">La inducción o complicidad, plenamente probada, a cualquier socio en la comisión de faltas contempladas como muy graves.<text:s/></text:p>
        </text:list-item>
        <text:list-item>
          <text:p text:style-name="P418">Utilizar la condición de socio para desarrollar actividades contrarias a la Ley o los Estatutos.<text:s/></text:p>
        </text:list-item>
        <text:list-item>
          <text:p text:style-name="P419">Falsificación de documentos, firmas, estampillas, sellos, marcas claves o datos análogos relevantes para la relación de la Cooperativa con sus socios o con terceros. Hurto, robo o apropiación indebida de dinero o bien propiedad de la Cooperativa.<text:s/></text:p>
        </text:list-item>
        <text:list-item>
          <text:p text:style-name="P420">El quebrantamiento de sanciones impuestas por falta grave o muy grave.<text:s/></text:p>
        </text:list-item>
        <text:list-item>
          <text:p text:style-name="P421">Incumplimiento de las directrices que contenga cualquier reglamento interno realizado por el Consejo Rector de la Cooperativa.<text:s/></text:p>
        </text:list-item>
        <text:list-item>
          <text:p text:style-name="P422">No tener más de 75 notas de venta en un año completo de la lonja de la Cooperativa, sin que exista causa alguna.<text:s/></text:p>
        </text:list-item>
        <text:list-item>
          <text:p text:style-name="P423">Reiteración de dos faltas graves.<text:s/></text:p>
        </text:list-item>
      </text:list>
      <text:p text:style-name="P424"><text:s/></text:p>
      <text:p text:style-name="P425"><text:span text:style-name="T426"><text:s/></text:span></text:p>
      <text:p text:style-name="P427"><text:span text:style-name="T428"><text:s/></text:span></text:p>
      <text:p text:style-name="P429"><text:span text:style-name="T430">ARTICULO 19.-</text:span><text:s/><text:span text:style-name="T431">Sanciones</text:span>.<text:s/></text:p>
      <text:p text:style-name="P432"><text:s/></text:p>
      <text:list text:style-name="LFO15" text:continue-numbering="true">
        <text:list-item>
          <text:p text:style-name="P433"><text:span text:style-name="T434">Las infracciones de carácter leve</text:span><text:s/>darán lugar, por lo que a las relacionadas en el artículo 16 se refieren, a la amonestación o multa de 50 euros a 300 euros.<text:s/></text:p>
        </text:list-item>
      </text:list>
      <text:p text:style-name="P435"><text:s/></text:p>
      <text:list text:style-name="LFO15" text:continue-numbering="true">
        <text:list-item>
          <text:p text:style-name="P436"><text:span text:style-name="T437">Las infracciones graves</text:span><text:s/>relacionadas en el artículo 17, darán lugar a la suspensión de los servicios que le presta la cooperativa durante un periodo de un mes o multa de 301 euros a 900 euros.<text:s/></text:p>
        </text:list-item>
        <text:list-item>
          <text:p text:style-name="P438">Las sanciones susceptibles de aplicación por la comisión de<text:s/><text:span text:style-name="T439">infracciones muy</text:span><text:s/><text:span text:style-name="T440">graves</text:span>, relacionadas en el artículo 18, <text:s/>será la expulsión de la cooperativa o la suspensión de los servicios que le presta la cooperativa durante un periodo de un año, en adecuada proporción a la infracción cometida o multa de 901 euros a 1.500 euros o suspensión al socio de sus derechos por un periodo de un año, con las limitaciones que se exponen en el párrafo siguiente: <text:s/></text:p>
        </text:list-item>
      </text:list>
      <text:p text:style-name="P441"><text:s/></text:p>
      <text:p text:style-name="P442"><text:span text:style-name="T443"><text:s/></text:span>La sanción de suspender al socio en sus derechos, solamente puede ser aplicada cuando la falta cometida consista en que el mismo esté al descubierto de sus obligaciones económicas con la cooperativa o no participe en las actividades cooperativizadas en la cuantía mínima obligatoria. La suspensión de derechos no podrá alcanzar al derecho de información, ni al de devengar el retorno, ni a los intereses por sus aportaciones al capital social, ni a la actualización de dichas aportaciones; en todo caso, la suspensión de derechos terminará en el momento en que el socio normalice su situación con la cooperativa. <text:s/></text:p>
      <text:p text:style-name="P444"><text:span text:style-name="T445"><text:s/></text:span></text:p>
      <text:p text:style-name="P446"><text:span text:style-name="T447"><text:s/></text:span></text:p>
      <text:p text:style-name="P448"><text:span text:style-name="T449">ARTICULO 20.- Infracciones y sanciones a los miembros del Consejo Rector<text:s/></text:span></text:p>
      <text:p text:style-name="P450"><text:span text:style-name="T451"><text:s/></text:span></text:p>
      <text:p text:style-name="P452">Las infracciones cometidas por cualquier miembro del Consejo Rector, contra el buen orden social susceptibles de ser sancionadas, se clasifican en leves, graves y muy graves.<text:s/></text:p>
      <text:p text:style-name="P453"><text:s/></text:p>
      <text:p text:style-name="P454"><text:s/></text:p>
      <text:list text:style-name="LFO16" text:continue-numbering="true">
        <text:list-item>
          <text:p text:style-name="P455">Se consideran infracciones LEVES:<text:s/></text:p>
        </text:list-item>
      </text:list>
      <text:p text:style-name="P456"><text:s/></text:p>
      <text:list text:style-name="LFO16" text:continue-numbering="true">
        <text:list-item>
          <text:list>
            <text:list-item>
              <text:p text:style-name="P457">La inactividad o dejación de funciones, cuando no tengan la consideración de muy grave o grave.<text:s/></text:p>
            </text:list-item>
            <text:list-item>
              <text:p text:style-name="P458">La no convocatoria de los órganos de la Cooperativa en los plazos y condiciones legales.<text:s/></text:p>
            </text:list-item>
            <text:list-item>
              <text:p text:style-name="P459">Las conductas o actuaciones contrarias al correcto funcionamiento del Consejo Rector.<text:s/></text:p>
            </text:list-item>
            <text:list-item>
              <text:p text:style-name="P460">La falta de asistencia a la reunión del Consejo rector, sin causa justificada.<text:s/></text:p>
            </text:list-item>
          </text:list>
        </text:list-item>
      </text:list>
      <text:p text:style-name="P461"><text:s/></text:p>
      <text:p text:style-name="P462"><text:s/></text:p>
      <text:list text:style-name="LFO16" text:continue-numbering="true">
        <text:list-item>
          <text:p text:style-name="P463">Se consideran infracciones GRAVES:<text:s/></text:p>
        </text:list-item>
      </text:list>
      <text:p text:style-name="P464"><text:s/></text:p>
      <text:list text:style-name="LFO16" text:continue-numbering="true">
        <text:list-item>
          <text:list>
            <text:list-item>
              <text:p text:style-name="P465">No facilitar a los asociados la documentación de la entidad que por éstos le sea requerida (estatutos, actas, normas de régimen interno, etc).<text:s/></text:p>
            </text:list-item>
            <text:list-item>
              <text:p text:style-name="P466">No facilitar el acceso de los asociados a la documentación de la Cooperativa.<text:s/></text:p>
            </text:list-item>
            <text:list-item>
              <text:p text:style-name="P467">La inactividad o dejación de funciones cuando causen perjuicios de carácter grave al correcto funcionamiento de la Cooperativa.<text:s/></text:p>
            </text:list-item>
          </text:list>
        </text:list-item>
      </text:list>
      <text:p text:style-name="P468"><text:s/></text:p>
      <text:list text:style-name="LFO16" text:continue-numbering="true">
        <text:list-item>
          <text:p text:style-name="P469">Tienen la consideración de infracciones MUY GRAVES:<text:s/></text:p>
        </text:list-item>
      </text:list>
      <text:p text:style-name="P470"><text:s/></text:p>
      <text:list text:style-name="LFO16" text:continue-numbering="true">
        <text:list-item>
          <text:list>
            <text:list-item>
              <text:p text:style-name="P471">La no convocatoria en los plazos y condiciones legales, de forma sistemática y reiterada, de los órganos de la Cooperativa.<text:s/></text:p>
            </text:list-item>
            <text:list-item>
              <text:p text:style-name="P472">La incorrecta utilización de los fondos de la Cooperativa.<text:s/></text:p>
            </text:list-item>
            <text:list-item>
              <text:p text:style-name="P473">Agredir, amenazar o insultar gravemente a cualquier asociado.<text:s/></text:p>
            </text:list-item>
            <text:list-item>
              <text:p text:style-name="P474">El abuso de autoridad y la usurpación ilegítima de atribuciones o competencias.<text:s/></text:p>
            </text:list-item>
            <text:list-item>
              <text:p text:style-name="P475">La inactividad o dejación de funciones que suponga incumplimiento muy grave o deberes estatutarios y reglamentarios.<text:s/></text:p>
            </text:list-item>
            <text:list-item>
              <text:p text:style-name="P476">La falta de asistencia, en tres ocasiones y sin causa justificada, a las reuniones del Consejo Rector.<text:s/></text:p>
            </text:list-item>
          </text:list>
        </text:list-item>
      </text:list>
      <text:p text:style-name="P477"><text:span text:style-name="T478"><text:s/></text:span></text:p>
      <text:p text:style-name="P479"><text:span text:style-name="T480"><text:s/></text:span></text:p>
      <text:p text:style-name="P481"><text:span text:style-name="T482"><text:s/></text:span></text:p>
      <text:p text:style-name="P483"><text:span text:style-name="T484">ARTICULO 21.-</text:span><text:s/><text:span text:style-name="T485">Sanciones</text:span>.<text:s/></text:p>
      <text:p text:style-name="P486"><text:s/></text:p>
      <text:p text:style-name="P487"><text:s/></text:p>
      <text:p text:style-name="P488">Las infracciones señaladas en el artículo 20 darán lugar, si es de carácter leve en la amonestación o suspensión por el periodo de un mes, siendo su puesto ocupado por otro miembro de la Junta mientras dure la suspensión o multa de 50 a 300 euros; en el caso de las graves, el cese durante un periodo de un mes a tres meses o multa de 301 € a 900 €, y en el caso de las muy graves al cese en sus funciones de miembro del Consejo Rector y, en su caso a la inhabilitación para ocupar nuevamente cargos en el órgano de gobierno por un periodo nunca inferior a siete (7) años. La prescripción de la infracción y de la sanción son las mismas que se establecen en el artículo 19 de los estatutos.<text:s/></text:p>
      <text:p text:style-name="P489"><text:s/></text:p>
      <text:p text:style-name="P490"><text:span text:style-name="T491">Artículo 22.-</text:span><text:s/><text:span text:style-name="T492">Prescripción</text:span><text:s/><text:span text:style-name="T493">y Caducidad</text:span><text:s/></text:p>
      <text:p text:style-name="P494"><text:s/></text:p>
      <text:list text:style-name="LFO17" text:continue-numbering="true">
        <text:list-item>
          <text:p text:style-name="P495">Las infracciones prescribirán a los seis meses, a los cuatro meses o a los dos meses según se trate de las muy graves, graves o leves, comenzándose a contar el plazo de prescripción al día siguiente a la comisión de la infracción.<text:s/></text:p>
        </text:list-item>
      </text:list>
      <text:p text:style-name="P496"><text:s/></text:p>
      <text:list text:style-name="LFO17" text:continue-numbering="true">
        <text:list-item>
          <text:p text:style-name="P497">El plazo de prescripción se interrumpirá por la iniciación del procedimiento sancionador, con conocimiento del interesado.<text:s/></text:p>
        </text:list-item>
      </text:list>
      <text:p text:style-name="P498"><text:s/></text:p>
      <text:list text:style-name="LFO17" text:continue-numbering="true">
        <text:list-item>
          <text:p text:style-name="P499">Las sanciones prescribirán a los seis meses, al año o a los dos años, según se trate de infracciones leves, graves o muy graves, comenzándose a contar el plazo de prescripción desde el día siguiente a aquel en que adquiera firmeza la resolución por la que se impuso la sanción. <text:s/></text:p>
        </text:list-item>
      </text:list>
      <text:p text:style-name="P500"><text:s/></text:p>
      <text:p text:style-name="P501"><text:s/>4.El plazo de caducidad de los procedimientos disciplinarios será de seis meses. Habiendo transcurrido el plazo de seis meses desde que se inició el procedimiento disciplinario sin que se haya notificado la resolución del mismo, el Consejo Rector procederá a declarar la caducidad del procedimiento disciplinario y el archivo de actuaciones, sin perjuicio de la facultad de incoar un nuevo procedimiento disciplinario por los mismos hechos siempre y cuando la infracción administrativa no haya prescrito.<text:s/></text:p>
      <text:p text:style-name="P502"><text:s/></text:p>
      <text:p text:style-name="P503"><text:s/></text:p>
      <text:p text:style-name="P504"><text:span text:style-name="T505">ARTÍCULO 23.-<text:s/></text:span><text:span text:style-name="T506">ÓRGANO SANCIONADOR Y PROCEDIMIENTO.</text:span><text:span text:style-name="T507"><text:s text:c="2"/></text:span></text:p>
      <text:p text:style-name="P508"><text:span text:style-name="T509"><text:s/></text:span></text:p>
      <text:p text:style-name="P510">La facultad sancionadora es competencia indelegable del Consejo Rector. <text:s/></text:p>
      <text:p text:style-name="P511"><text:s/></text:p>
      <text:p text:style-name="P512">Las faltas serán sancionadas por el Consejo Rector, mediante expediente instruido al efecto y con audiencia del interesado, conforme al siguiente procedimiento: <text:s/></text:p>
      <text:p text:style-name="P513"><text:s/></text:p>
      <text:list text:style-name="LFO18" text:continue-numbering="true">
        <text:list-item>
          <text:p text:style-name="P514">Conocida por el Consejo Rector la comisión de una falta por algún socio, acordará la incoación de expediente sancionador contra el mismo. De dicho acuerdo, que en todo caso deberá ser motivado, se dará traslado al socio afectado con expresión detallada de los cargos imputados y de los artículos infringidos, así como de las posibles sanciones que podrían serle impuestas conforme a lo previsto en los Estatutos Sociales. <text:s/></text:p>
        </text:list-item>
      </text:list>
      <text:p text:style-name="P515"><text:s/></text:p>
      <text:list text:style-name="LFO18" text:continue-numbering="true">
        <text:list-item>
          <text:p text:style-name="P516">Se concederá expresamente al socio trámite de audiencia, a fin de que, si a su derecho conviene, realice en un plazo de 15 días las alegaciones por escrito y presente las pruebas que estime oportunas. <text:s/></text:p>
        </text:list-item>
      </text:list>
      <text:p text:style-name="P517"><text:s/></text:p>
      <text:list text:style-name="LFO19" text:continue-numbering="true">
        <text:list-item>
          <text:p text:style-name="P518">A la vista de las alegaciones y pruebas presentadas por el socio dentro del plazo concedido, o ante la ausencia de las mismas, el Consejo Rector tomará el acuerdo que proceda, bien sancionando al socio o bien sobreseyendo el expediente. De dicho acuerdo se dará traslado inmediato al socio mediante escrito motivado, en el que se detallarán, en su caso, los cargos por los que ha sido sancionado, el precepto infringido, la sanción concreta impuesta y la vía de recursos contra dicho acuerdo con expresión de los plazos para su interposición y órganos competentes para su conocimiento. <text:s/></text:p>
        </text:list-item>
        <text:list-item>
          <text:p text:style-name="P519">El recurso contra lo resuelto por el Consejo rector se presentará en el plazo de UN mes desde su notificación ante la Asamblea General, la cual lo resolverá en la primera Asamblea que se celebre. <text:s/></text:p>
        </text:list-item>
      </text:list>
      <text:p text:style-name="P520"><text:s/></text:p>
      <text:p text:style-name="P521">El acuerdo del Consejo Rector en cuya virtud se imponga la sanción tiene carácter ejecutivo, excepto en el supuesto de expulsión, no obstante el Consejo Rector podrá establecer con carácter inmediato la suspensión cautelar de los derechos del socio pendiente de expulsión, con las limitaciones y alcance previstos por estos Estatutos en los supuestos de baja obligatoria. <text:s/></text:p>
      <text:p text:style-name="P522"><text:span text:style-name="T523"><text:s/></text:span></text:p>
      <text:p text:style-name="P524">En el supuesto de que la impugnación no fuere admitida o fuere desestimada, el socio interesado podrá recurrir en el plazo de un mes desde su no admisión o notificación de la desestimación, ante el Juez de Primera Instancia, por el cauce procesal previsto en el artículo 31 de la Ley de Cooperativas. <text:s/></text:p>
      <text:p text:style-name="P525"><text:s/></text:p>
      <text:p text:style-name="P526"><text:span text:style-name="T527">ARTÍCULO 24.-<text:s/></text:span><text:span text:style-name="T528">EXPULSIÓN.</text:span><text:span text:style-name="T529"><text:s text:c="2"/></text:span></text:p>
      <text:p text:style-name="P530"><text:span text:style-name="T531"><text:s/></text:span></text:p>
      <text:p text:style-name="P532">La sanción de expulsión del socio podrá acordarla el Consejo Rector por falta muy grave. Si afectase a un cargo social, el mismo Consejo Rector podrá incluir la propuesta de cese simultáneo en el desempeño de dicho cargo. <text:s/></text:p>
      <text:p text:style-name="P533">El acuerdo de expulsión será ejecutivo desde que sea notificada la ratificación de la Asamblea General mediante votación secreta en caso de existir recurso, o cuando haya transcurrido el plazo para recurrir. <text:s/></text:p>
      <text:p text:style-name="P534"><text:s/></text:p>
      <text:p text:style-name="P535"><text:s/></text:p>
      <text:p text:style-name="P536"><text:span text:style-name="T537">CAPÍTULO III</text:span><text:span text:style-name="T538"><text:s/></text:span></text:p>
      <text:p text:style-name="P539"><text:span text:style-name="T540"><text:s/></text:span></text:p>
      <text:h text:style-name="P541" text:outline-level="1">ÓRGANOS DE LA SOCIEDAD<text:span text:style-name="T542"><text:s/></text:span></text:h>
      <text:p text:style-name="P543"><text:span text:style-name="T544"><text:s/></text:span></text:p>
      <text:p text:style-name="P545"><text:span text:style-name="T546">ARTÍCULO 25.-<text:s/></text:span><text:span text:style-name="T547">LA ASAMBLEA GENERAL COMPOSICIÓN Y CLASES.</text:span><text:span text:style-name="T548"><text:s text:c="2"/></text:span></text:p>
      <text:p text:style-name="P549"><text:span text:style-name="T550"><text:s/></text:span></text:p>
      <text:list text:style-name="LFO20" text:continue-numbering="true">
        <text:list-item>
          <text:p text:style-name="P551">La Asamblea General, es la reunión de los socios, constituida con el objeto de deliberar y tomar acuerdos, sobre aquellos asuntos que legal o estatutariamente sean de su competencia, vinculando las decisiones adoptadas a todos los socios de la cooperativa. <text:s/></text:p>
        </text:list-item>
      </text:list>
      <text:p text:style-name="P552"><text:s/></text:p>
      <text:list text:style-name="LFO20" text:continue-numbering="true">
        <text:list-item>
          <text:p text:style-name="P553">Las Asambleas Generales podrán ser ordinarias o extraordinarias. <text:s/></text:p>
        </text:list-item>
      </text:list>
      <text:p text:style-name="P554">La Asamblea General ordinaria tendrá por objeto principal examinar la gestión social y aprobar, si procede, las cuentas anuales. Podrá asimismo incluir en su orden del día cualquier otro asunto propio de la competencia de la Asamblea. <text:s/></text:p>
      <text:p text:style-name="P555">Las demás Asambleas Generales tendrán el carácter de extraordinarias. <text:s/></text:p>
      <text:p text:style-name="P556"><text:s/></text:p>
      <text:p text:style-name="P557"><text:span text:style-name="T558">ARTÍCULO 26.-<text:s/></text:span><text:span text:style-name="T559">COMPETENCIAS DE LA ASAMBLEA GENERAL.</text:span><text:span text:style-name="T560"><text:s text:c="2"/></text:span></text:p>
      <text:p text:style-name="P561"><text:span text:style-name="T562"><text:s/></text:span></text:p>
      <text:list text:style-name="LFO21" text:continue-numbering="true">
        <text:list-item>
          <text:p text:style-name="P563">La Asamblea General fijará la política general de la cooperativa y podrá debatir sobre cualquier otro asunto de interés para la misma, siempre que conste en el orden del día, pero únicamente podrá tomar acuerdos obligatorios en materias que la Ley de Cooperativas no considere competencia exclusiva de otro órgano social, no obstante, la Asamblea General podrá impartir instrucciones al Consejo Rector o someter a autorización la adopción por dicho órgano de decisiones o acuerdos sobre determinados asuntos.<text:s/></text:p>
        </text:list-item>
      </text:list>
      <text:p text:style-name="P564"><text:s/></text:p>
      <text:p text:style-name="P565"><text:span text:style-name="T566"><text:s/></text:span></text:p>
      <text:list text:style-name="LFO21" text:continue-numbering="true">
        <text:list-item>
          <text:p text:style-name="P567">Corresponde en exclusiva a la Asamblea General, deliberar y tomar acuerdos sobre los siguientes asuntos: <text:s/></text:p>
        </text:list-item>
      </text:list>
      <text:p text:style-name="P568"><text:s/></text:p>
      <text:list text:style-name="LFO22" text:continue-numbering="true">
        <text:list-item>
          <text:p text:style-name="P569">Examen de la gestión social, aprobación de las cuentas anuales, del informe de gestión y de la aplicación de los excedentes disponibles o imputación de las pérdidas. <text:s/></text:p>
        </text:list-item>
      </text:list>
      <text:p text:style-name="P570"><text:s/></text:p>
      <text:list text:style-name="LFO22" text:continue-numbering="true">
        <text:list-item>
          <text:p text:style-name="P571">Nombramiento y revocación de los miembros del Consejo Rector, de los interventores, de los auditores de cuentas, de los liquidadores y, en su caso, el nombramiento del Comité de Recursos así como sobre la cuantía de la retribución de los consejeros y de los liquidadores. <text:s/></text:p>
        </text:list-item>
      </text:list>
      <text:p text:style-name="P572"><text:s/></text:p>
      <text:list text:style-name="LFO22" text:continue-numbering="true">
        <text:list-item>
          <text:p text:style-name="P573">Modificación de los Estatutos y aprobación o modificación, en su caso, del Reglamento de Régimen Interno de la cooperativa. <text:s/></text:p>
        </text:list-item>
      </text:list>
      <text:p text:style-name="P574"><text:s/></text:p>
      <text:list text:style-name="LFO22" text:continue-numbering="true">
        <text:list-item>
          <text:p text:style-name="P575">Aprobación de nuevas aportaciones obligatorias, admisión de aportaciones voluntarias, actualización del valor de las aportaciones al capital social, fijación de las aportaciones de los nuevos socios, establecimiento de cuotas de ingreso o periódicas, así como el tipo de interés a abonar por las aportaciones al capital social. <text:s/></text:p>
        </text:list-item>
      </text:list>
      <text:p text:style-name="P576"><text:s/></text:p>
      <text:list text:style-name="LFO22" text:continue-numbering="true">
        <text:list-item>
          <text:p text:style-name="P577">Emisión de obligaciones, títulos participativos, participaciones especiales u otras formas de financiación mediante emisiones de valores negociables. <text:s/></text:p>
        </text:list-item>
      </text:list>
      <text:p text:style-name="P578"><text:s/></text:p>
      <text:list text:style-name="LFO22" text:continue-numbering="true">
        <text:list-item>
          <text:p text:style-name="P579">Fusión, escisión, transformación y disolución de la sociedad. <text:s/></text:p>
        </text:list-item>
      </text:list>
      <text:p text:style-name="P580"><text:s/></text:p>
      <text:list text:style-name="LFO22" text:continue-numbering="true">
        <text:list-item>
          <text:p text:style-name="P581">Toda decisión que suponga una modificación sustancial, según los Estatutos, de la estructura económica, social, organizativa o funciones de la cooperativa. <text:s/></text:p>
        </text:list-item>
      </text:list>
      <text:p text:style-name="P582"><text:s/></text:p>
      <text:list text:style-name="LFO22" text:continue-numbering="true">
        <text:list-item>
          <text:p text:style-name="P583">Constitución de cooperativas de segundo grado y de grupos cooperativos o incorporación a éstos si ya están constituidos, participación en otras formas de colaboración económica contemplada en el artículo 79 de la Ley de Cooperativas, adhesión a entidades de carácter representativo así como la separación de las mismas. <text:s/></text:p>
        </text:list-item>
      </text:list>
      <text:p text:style-name="P584"><text:s/></text:p>
      <text:list text:style-name="LFO22" text:continue-numbering="true">
        <text:list-item>
          <text:p text:style-name="P585">El ejercicio de la acción social de responsabilidad contra los miembros del Consejo Rector, los auditores de cuentas y liquidadores. <text:s/></text:p>
        </text:list-item>
      </text:list>
      <text:p text:style-name="P586"><text:s/></text:p>
      <text:list text:style-name="LFO22" text:continue-numbering="true">
        <text:list-item>
          <text:p text:style-name="P587">Los derivados de una norma legal o estatutaria.<text:s/></text:p>
        </text:list-item>
      </text:list>
      <text:p text:style-name="P588"><text:s/></text:p>
      <text:list text:style-name="LFO22" text:continue-numbering="true">
        <text:list-item>
          <text:p text:style-name="P589">Veto a la admisión de un nuevo socio.<text:s/></text:p>
        </text:list-item>
      </text:list>
      <text:p text:style-name="P590"><text:s/></text:p>
      <text:p text:style-name="P591">3. Es indelegable la competencia de la Asamblea General sobre los actos en que su acuerdo sea preceptivo en virtud de norma legal o estatutaria, salvo aquellas competencias que puedan ser delegadas en el grupo cooperativo previsto en el artículo 78 de la Ley de Cooperativas. <text:s/></text:p>
      <text:p text:style-name="P592"><text:s/></text:p>
      <text:p text:style-name="P593"><text:span text:style-name="T594">ARTÍCULO 27.-<text:s/></text:span><text:span text:style-name="T595">CONVOCATORIA DE LA ASAMBLEA GENERAL.</text:span><text:span text:style-name="T596"><text:s text:c="2"/></text:span></text:p>
      <text:p text:style-name="P597"><text:span text:style-name="T598"><text:s/></text:span></text:p>
      <text:list text:style-name="LFO23" text:continue-numbering="true">
        <text:list-item>
          <text:p text:style-name="P599">La Asamblea General ordinaria deberá ser convocada por el Consejo Rector dentro de los seis meses siguientes a la fecha de cierre del ejercicio económico. Si transcurre dicho plazo sin que tenga lugar la convocatoria, los interventores deberán instarla del Consejo Rector y si éste no la convoca dentro de los quince días siguientes, deberá solicitar al Juez correspondiente que la convoque. Transcurrido el plazo de seis meses, sin haberse realizado la convocatoria de Asamblea General Ordinaria, cualquier socio podrá solicitar a la referida autoridad judicial que ordene la convocatoria. <text:s/></text:p>
        </text:list-item>
      </text:list>
      <text:p text:style-name="P600"><text:s/></text:p>
      <text:list text:style-name="LFO23" text:continue-numbering="true">
        <text:list-item>
          <text:p text:style-name="P601">La Asamblea General Extraordinaria se convocará a iniciativa del Consejo Rector o a petición efectuada, fehacientemente, por un número de socios que represente el 20% del total de los votos sociales o a solicitud de los interventores. A la petición o solicitud de Asamblea se acompañará el orden del día de la misma. Si el requerimiento de convocatoria no fuese atendido por el Consejo Rector dentro del plazo de un mes, los solicitantes podrán instar al Juez competente que la convoque. <text:s/></text:p>
        </text:list-item>
      </text:list>
      <text:p text:style-name="P602"><text:s/></text:p>
      <text:list text:style-name="LFO23" text:continue-numbering="true">
        <text:list-item>
          <text:p text:style-name="P603">No será necesaria la convocatoria, siempre que estén presentes o representados todos los socios de la cooperativa y acepten, por unanimidad, constituirse en Asamblea General Universal aprobando todos ellos, el orden del día. Todos los socios firmarán el acta que recogerá, en todo caso, el acuerdo para celebrar la Asamblea y el orden del día. <text:s/></text:p>
        </text:list-item>
      </text:list>
      <text:p text:style-name="P604"><text:s/></text:p>
      <text:p text:style-name="P605"><text:span text:style-name="T606">ARTÍCULO 28.-<text:s/></text:span><text:span text:style-name="T607">FORMA DE LA CONVOCATORIA.</text:span><text:span text:style-name="T608"><text:s text:c="2"/></text:span></text:p>
      <text:p text:style-name="P609"><text:span text:style-name="T610"><text:s/></text:span></text:p>
      <text:list text:style-name="LFO24" text:continue-numbering="true">
        <text:list-item>
          <text:p text:style-name="P611">La Asamblea General se convocará, con una antelación mínima de quince días y máxima de dos meses, mediante acuerdo expuesto públicamente de forma destacada en el domicilio social y en cada uno de las demás centros en que la cooperativa desarrolle su actividad.<text:span text:style-name="T612"><text:s/></text:span></text:p>
        </text:list-item>
      </text:list>
      <text:p text:style-name="P613"><text:span text:style-name="T614"><text:s/></text:span></text:p>
      <text:list text:style-name="LFO24" text:continue-numbering="true">
        <text:list-item>
          <text:p text:style-name="P615">La convocatoria indicará, al menos, la fecha, hora y lugar de la reunión, si es en primera o en segunda convocatoria, y expresará con claridad y precisión los asuntos que componen el orden del día, que habrá de ser fijado por el Consejo Rector, e incluirá igualmente aquellos puntos propuestos por los Interventores y por un número de socios que represente el 10 por 100 o alcance la cifra de doscientos, y sean presentados antes de que finalice el octavo día posterior al de la publicación de la convocatoria. En tal caso el Consejo Rector deberá hacer público el nuevo orden del día con una antelación mínima de cuatro días al de la celebración de la Asamblea, en la forma establecida en la convocatoria. <text:s/></text:p>
        </text:list-item>
      </text:list>
      <text:p text:style-name="P616"><text:s/></text:p>
      <text:list text:style-name="LFO24" text:continue-numbering="true">
        <text:list-item>
          <text:p text:style-name="P617">El intervalo de tiempo que debe mediar entre la primera y segunda convocatoria, será de media hora. <text:s/></text:p>
        </text:list-item>
      </text:list>
      <text:p text:style-name="P618"><text:s/></text:p>
      <text:list text:style-name="LFO24" text:continue-numbering="true">
        <text:list-item>
          <text:p text:style-name="P619">Las Asambleas Generales se celebrarán en la localidad donde radique el domicilio social de la cooperativa. <text:s/></text:p>
        </text:list-item>
      </text:list>
      <text:p text:style-name="P620"><text:s/></text:p>
      <text:p text:style-name="P621"><text:span text:style-name="T622">ARTÍCULO 29.-<text:s/></text:span><text:span text:style-name="T623">CONSTITUCIÓN Y FUNCIONAMIENTO DE LA ASAMBLEA.</text:span><text:span text:style-name="T624"><text:s text:c="2"/></text:span></text:p>
      <text:p text:style-name="P625"><text:span text:style-name="T626"><text:s/></text:span></text:p>
      <text:list text:style-name="LFO25" text:continue-numbering="true">
        <text:list-item>
          <text:p text:style-name="P627">La Asamblea General quedará válidamente constituida en primera convocatoria, cuando estén presentes o representados más de la mitad de los votos sociales y, en segunda convocatoria cuando lo estén al menos un diez por ciento de los votos sociales o cien votos sociales.<text:span text:style-name="T628"><text:s/></text:span>Podrán asistir todos los socios que lo sean en la fecha del anuncio de la convocatoria, y que en la fecha de celebración de la Asamblea sigan siéndolo y no estén suspendidos de tal derecho. <text:s/></text:p>
        </text:list-item>
      </text:list>
      <text:p text:style-name="P629"><text:s/></text:p>
      <text:list text:style-name="LFO25" text:continue-numbering="true">
        <text:list-item>
          <text:p text:style-name="P630">La Asamblea General estará presidida por el Presidente y en su defecto, por el Vicepresidente del Consejo Rector y, en defecto de ambos, por el que elija la Asamblea General. Actuará de Secretario el que lo sea del Consejo Rector y, en su defecto, el que elija la Asamblea. Si en el orden del día figuran asuntos que afecten directamente a quienes, conforme a lo establecido en este apartado, deberían actuar como Presidente o Secretario de la Asamblea, ésta designará quiénes deben desempeñar dichas funciones. <text:s/></text:p>
        </text:list-item>
      </text:list>
      <text:p text:style-name="P631"><text:s/></text:p>
      <text:p text:style-name="P632"><text:s/></text:p>
      <text:list text:style-name="LFO25" text:continue-numbering="true">
        <text:list-item>
          <text:p text:style-name="P633">Las votaciones serán secretas cuando tengan por finalidad la elección o revocación de los miembros de los órganos sociales o el acuerdo para ejercitar la acción de responsabilidad contra los miembros de los órganos sociales, así como para transigir o renunciar al ejercicio de la acción y para resolver cualquier tipo de recursos. Se adoptará también mediante votación secreta, los acuerdos sobre cualquier punto del orden del día, cuando así lo solicite un 25 por ciento de los votos presentes y representados, no obstante cuando el mínimo de asistentes o la densidad del orden del día así lo aconseje sólo podrá realizarse una votación secreta por sesión asamblearia, en cuyo caso, la propia Asamblea a propuesta del Presidente, determinará qué punto/s del orden del día será objeto de votación secreta". <text:s/></text:p>
        </text:list-item>
      </text:list>
      <text:p text:style-name="P634"><text:span text:style-name="T635"><text:s/></text:span></text:p>
      <text:p text:style-name="P636"><text:span text:style-name="T637"><text:s/></text:span></text:p>
      <text:p text:style-name="P638"><text:span text:style-name="T639">ARTÍCULO 30.-<text:s/></text:span><text:span text:style-name="T640">DERECHO DE VOTO.</text:span><text:span text:style-name="T641"><text:s text:c="2"/></text:span></text:p>
      <text:p text:style-name="P642"><text:span text:style-name="T643"><text:s/></text:span></text:p>
      <text:list text:style-name="LFO26" text:continue-numbering="true">
        <text:list-item>
          <text:p text:style-name="P644">Cada socio tiene derecho a un voto.<text:s/><text:span text:style-name="T645"><text:s/></text:span></text:p>
        </text:list-item>
      </text:list>
      <text:p text:style-name="P646"><text:span text:style-name="T647"><text:s/></text:span></text:p>
      <text:list text:style-name="LFO26" text:continue-numbering="true">
        <text:list-item>
          <text:p text:style-name="P648">El socio deberá abstenerse de votar, cuando el acuerdo que se someta a la Asamblea tenga por objeto la resolución de los recursos interpuestos por el socio contra sanciones que le fuesen impuestas por el Consejo Rector, así como en los casos en los que el acuerdo verse sobre una situación de conflicto de intereses entre el socio y la cooperativa, en los términos previstos en el artículo 42 de la Ley de Cooperativas. <text:s/></text:p>
        </text:list-item>
        <text:list-item>
          <text:p text:style-name="P649">El socio que tenga algún tipo de deuda con la Cooperativa no podrá votar.<text:s/></text:p>
        </text:list-item>
      </text:list>
      <text:p text:style-name="P650"><text:s/></text:p>
      <text:p text:style-name="P651"><text:span text:style-name="T652">ARTÍCULO 31.-<text:s/></text:span><text:span text:style-name="T653">VOTO POR REPRESENTANTE.</text:span><text:span text:style-name="T654"><text:s text:c="2"/></text:span></text:p>
      <text:p text:style-name="P655"><text:span text:style-name="T656"><text:s/></text:span></text:p>
      <text:list text:style-name="LFO27" text:continue-numbering="true">
        <text:list-item>
          <text:p text:style-name="P657">Los socios podrán ejercer su voto, bien personalmente o por representación concedida a otro socio que no podrá representar a más de dos, o bien a favor de su cónyuge, ascendiente o descendiente en el primer<text:span text:style-name="T658"><text:s/></text:span>grado de consanguinidad, siempre que tenga plena capacidad de obrar, aunque no sea socio. <text:s/></text:p>
        </text:list-item>
      </text:list>
      <text:p text:style-name="P659"><text:s/></text:p>
      <text:list text:style-name="LFO27" text:continue-numbering="true">
        <text:list-item>
          <text:p text:style-name="P660">La representación deberá ser acreditada por medio de cualquiera de los sistemas siguientes: poder notarial especial, por comparecencia ante el Secretario de la cooperativa, por escrito autógrafo del que otorgue la representación o mediante impreso original que a tal efecto edite la propia cooperativa. En cualquier caso la delegación de voto será especial para cada Asamblea que se celebre, no siendo válidas las delegaciones generales. <text:s/></text:p>
        </text:list-item>
      </text:list>
      <text:p text:style-name="P661"><text:s/></text:p>
      <text:list text:style-name="LFO27" text:continue-numbering="true">
        <text:list-item>
          <text:p text:style-name="P662">Corresponderá al Secretario<text:span text:style-name="T663"><text:s/></text:span>decidir sobre la idoneidad del escrito que acredite la representación. La representación legal, a efectos de asistir a la Asamblea General, de las personas jurídicas y de los menores o incapacitados, se ajustará a las normas del Derecho común o especial que le sean aplicables <text:s/></text:p>
        </text:list-item>
      </text:list>
      <text:p text:style-name="P664"><text:s/></text:p>
      <text:list text:style-name="LFO27" text:continue-numbering="true">
        <text:list-item>
          <text:p text:style-name="P665">En los supuestos de comunidades de bienes, herencias yacentes y otros supuestos de asociación sin personalidad jurídica, los componentes de la misma habrán de designar una sola persona para el ejercicio del derecho de voto. <text:s/></text:p>
        </text:list-item>
      </text:list>
      <text:p text:style-name="P666"><text:s/></text:p>
      <text:p text:style-name="P667"><text:span text:style-name="T668">ARTÍCULO 32.-<text:s/></text:span><text:span text:style-name="T669">ADOPCIÓN DE ACUERDOS.</text:span><text:span text:style-name="T670"><text:s text:c="2"/></text:span></text:p>
      <text:p text:style-name="P671"><text:span text:style-name="T672"><text:s/></text:span></text:p>
      <text:list text:style-name="LFO28" text:continue-numbering="true">
        <text:list-item>
          <text:p text:style-name="P673">Excepto en los supuestos previstos por la Ley de Cooperativas, la Asamblea General adoptará los acuerdos por más de la mitad de los votos válidamente expresados, no siendo computables a estos efectos los votos en blanco ni las abstenciones. <text:s/></text:p>
        </text:list-item>
      </text:list>
      <text:p text:style-name="P674"><text:s/></text:p>
      <text:list text:style-name="LFO28" text:continue-numbering="true">
        <text:list-item>
          <text:p text:style-name="P675">Será necesaria la mayoría de los dos tercios de los votos presentes y representados, para adoptar acuerdos de modificación de Estatutos, fusión, escisión, disolución, reactivación de la cooperativa, adhesión o baja de un grupo cooperativo, así como en los demás supuestos en los que lo establezca la Ley.<text:s/><text:span text:style-name="T676"><text:s/></text:span></text:p>
        </text:list-item>
      </text:list>
      <text:p text:style-name="P677"><text:span text:style-name="T678"><text:s/></text:span></text:p>
      <text:list text:style-name="LFO28" text:continue-numbering="true">
        <text:list-item>
          <text:p text:style-name="P679">Serán nulos los acuerdos sobre asuntos que no consten en el orden del día, salvo el de convocar una nueva Asamblea General; la censura de las cuentas por miembros de la cooperativa o por persona externa; prorrogar la sesión de la Asamblea General; el ejercicio de la acción de responsabilidad contra los administradores, los interventores, los auditores o los liquidadores; la revocación de los cargos sociales antes mencionados, así como aquellos otros casos previstos en la Ley de Cooperativas. <text:s/></text:p>
        </text:list-item>
      </text:list>
      <text:p text:style-name="P680"><text:s/></text:p>
      <text:list text:style-name="LFO28" text:continue-numbering="true">
        <text:list-item>
          <text:p text:style-name="P681">Los acuerdos adoptados por la Asamblea General producirán los efectos a ellos inherentes desde el momento en que se hayan tomado. <text:s/></text:p>
        </text:list-item>
      </text:list>
      <text:p text:style-name="P682"><text:s/></text:p>
      <text:p text:style-name="P683"><text:span text:style-name="T684">ARTÍCULO 33.-<text:s/></text:span><text:span text:style-name="T685">ACTA DE LA ASAMBLEA.</text:span><text:span text:style-name="T686"><text:s text:c="2"/></text:span></text:p>
      <text:p text:style-name="P687"><text:span text:style-name="T688"><text:s/></text:span></text:p>
      <text:list text:style-name="LFO29" text:continue-numbering="true">
        <text:list-item>
          <text:p text:style-name="P689">El acta de la Asamblea, que deberá redactar el Secretario de la misma, expresará el lugar, fecha y hora de la reunión, relación nominativa de asistentes presentes y representados, si se celebra en primera convocatoria, manifestación de la existencia de quórum suficiente para su válida constitución, el orden del día, resumen de las deliberaciones, las intervenciones de las que se haya solicitado expresamente constancia en el acta, así como la transcripción de los acuerdos adoptados con los resultados de la votaciones. <text:s/></text:p>
        </text:list-item>
      </text:list>
      <text:p text:style-name="P690"><text:s/></text:p>
      <text:list text:style-name="LFO29" text:continue-numbering="true">
        <text:list-item>
          <text:p text:style-name="P691">El acta de la sesión podrá ser aprobada por la propia Asamblea General a continuación de haberse celebrado ésta y, en su defecto, habrá de serlo, dentro del plazo de quince días, por el Presidente de la Asamblea General y dos socios sin cargo alguno designados por la Asamblea al comienzo de la misma, que la firmarán junto con el Secretario. <text:s/></text:p>
        </text:list-item>
      </text:list>
      <text:p text:style-name="P692"><text:s/></text:p>
      <text:list text:style-name="LFO29" text:continue-numbering="true">
        <text:list-item>
          <text:p text:style-name="P693">Cuando los acuerdos sean inscribibles deberán presentarse en el Registro de Sociedades Cooperativas los documentos necesarios para su inscripción en el plazo de los treinta días siguientes al de la aprobación del Acta, bajo responsabilidad del Consejo Rector. <text:s/></text:p>
        </text:list-item>
      </text:list>
      <text:p text:style-name="P694"><text:s/></text:p>
      <text:p text:style-name="P695"><text:span text:style-name="T696">ARTÍCULO 34.-<text:s/></text:span><text:span text:style-name="T697">IMPUGNACIÓN DE ACUERDOS DE LA ASAMBLEA GENERAL.</text:span><text:span text:style-name="T698"><text:s text:c="2"/></text:span></text:p>
      <text:p text:style-name="P699"><text:span text:style-name="T700"><text:s/></text:span></text:p>
      <text:p text:style-name="P701">Los acuerdos de la Asamblea General que sean contrarios a la Ley, que se opongan a estos Estatutos, o lesionen, en beneficio de uno o varios socios o terceros, los intereses de la cooperativa, podrán ser impugnados según las normas y dentro de los plazos establecidos en la Ley de Cooperativas. <text:s/></text:p>
      <text:p text:style-name="P702"><text:s/></text:p>
      <text:p text:style-name="P703"><text:span text:style-name="T704">ARTÍCULO 35.-<text:s/></text:span><text:span text:style-name="T705">EL CONSEJO RECTOR NATURALEZA Y COMPETENCIA.</text:span><text:span text:style-name="T706"><text:s text:c="2"/></text:span></text:p>
      <text:p text:style-name="P707"><text:span text:style-name="T708"><text:s/></text:span></text:p>
      <text:list text:style-name="LFO30" text:continue-numbering="true">
        <text:list-item>
          <text:p text:style-name="P709">El Consejo Rector es el órgano colegiado de gobierno al que corresponde la alta gestión, la supervisión de los directivos y la representación de la sociedad cooperativa, con sujeción a la Ley, a estos Estatutos y a la política general fijada por la Asamblea General.<text:span text:style-name="T710"><text:s/></text:span></text:p>
        </text:list-item>
      </text:list>
      <text:p text:style-name="P711">Corresponde al Consejo Rector cuantas facultades no estén reservadas por la Ley de Cooperativas o por estos Estatutos a otros órganos sociales y la modificación de Estatutos cuando esta modificación consista únicamente en el cambio de domicilio social dentro del mismo término municipal <text:s/></text:p>
      <text:p text:style-name="P712"><text:s/></text:p>
      <text:list text:style-name="LFO30" text:continue-numbering="true">
        <text:list-item>
          <text:p text:style-name="P713">La representación de la sociedad cooperativa atribuida al Consejo Rector en el número anterior se extenderá a todos los actos relacionados con las actividades que integren el objeto social de la cooperativa, sin que surtan efectos frente a terceros las limitaciones que en cuanto a ellos pudieran contener los Estatutos. <text:s/></text:p>
        </text:list-item>
      </text:list>
      <text:p text:style-name="P714"><text:s/></text:p>
      <text:p text:style-name="P715"><text:span text:style-name="T716">ARTÍCULO 36.-<text:s/></text:span><text:span text:style-name="T717">EJERCICIO DE LA REPRESENTACIÓN.</text:span><text:span text:style-name="T718"><text:s text:c="2"/></text:span></text:p>
      <text:p text:style-name="P719"><text:span text:style-name="T720"><text:s/></text:span></text:p>
      <text:list text:style-name="LFO31" text:continue-numbering="true">
        <text:list-item>
          <text:p text:style-name="P721">El Presidente del Consejo Rector y, en su caso el Vicepresidente, que lo es también de la cooperativa, tiene la representación legal de la sociedad dentro del ámbito de facultades que les atribuyan los presentes Estatutos y las concretas que para su ejecución resulten de los acuerdos de la Asamblea General y del Consejo Rector. <text:s/></text:p>
        </text:list-item>
      </text:list>
      <text:p text:style-name="P722"><text:s/></text:p>
      <text:list text:style-name="LFO31" text:continue-numbering="true">
        <text:list-item>
          <text:p text:style-name="P723">El Consejo Rector podrá conferir apoderamientos así como proceder a su revocación, a cualquier persona, cuyas facultades representativas se establecerán en la escritura de poder, y en especial nombrar y revocar al gerente, director general o cargo equivalente, como apoderado principal de la cooperativa. El otorgamiento, modificación o revocación de los poderes de gestión o dirección con carácter permanente se inscribirá en el Registro de Sociedades Cooperativas.<text:s/></text:p>
        </text:list-item>
      </text:list>
      <text:p text:style-name="P724"><text:s/></text:p>
      <text:p text:style-name="P725"><text:span text:style-name="T726">ARTÍCULO 37.-<text:s/></text:span><text:span text:style-name="T727">COMPOSICIÓN Y FUNCIONES DEL CONSEJO RECTOR.</text:span><text:span text:style-name="T728"><text:s text:c="2"/></text:span></text:p>
      <text:p text:style-name="P729"><text:span text:style-name="T730"><text:s/></text:span></text:p>
      <text:list text:style-name="LFO32" text:continue-numbering="true">
        <text:list-item>
          <text:p text:style-name="P731">El Consejo Rector se compone de 3<text:span text:style-name="T732"><text:s/></text:span>miembros titulares y dos suplentes<text:s/></text:p>
        </text:list-item>
      </text:list>
      <text:p text:style-name="P733"><text:s/></text:p>
      <text:list text:style-name="LFO32" text:continue-numbering="true">
        <text:list-item>
          <text:p text:style-name="P734">Los cargos del Consejo Rector serán: Presidente, Vicepresidente, Secretario.<text:s/></text:p>
        </text:list-item>
      </text:list>
      <text:p text:style-name="P735"><text:s/></text:p>
      <text:list text:style-name="LFO32" text:continue-numbering="true">
        <text:list-item>
          <text:p text:style-name="P736">Son funciones del Presidente, la presidencia del Consejo Rector y de la Asamblea General, así como: <text:s/></text:p>
        </text:list-item>
      </text:list>
      <text:p text:style-name="P737"><text:s/></text:p>
      <text:list text:style-name="LFO32" text:continue-numbering="true">
        <text:list-item>
          <text:list>
            <text:list-item>
              <text:p text:style-name="P738">Representar a la sociedad en temas judicial y extrajudicialmente en toda clase de actos, negocios jurídicos, contratos y en el ejercicio de todo tipo de acciones y excepciones. <text:s/></text:p>
            </text:list-item>
          </text:list>
        </text:list-item>
      </text:list>
      <text:p text:style-name="P739"><text:s/></text:p>
      <text:list text:style-name="LFO32" text:continue-numbering="true">
        <text:list-item>
          <text:list>
            <text:list-item>
              <text:p text:style-name="P740">Convocar y presidir las sesiones y reuniones de los órganos sociales, excepto las de los Interventores, dirigiendo la discusión y cuidando, bajo su responsabilidad, de que no se produzcan desviaciones o se sometan a la decisión de la Asamblea General, cuestiones que no estén incluidas en el orden del día. <text:s/></text:p>
            </text:list-item>
          </text:list>
        </text:list-item>
      </text:list>
      <text:p text:style-name="P741"><text:s/></text:p>
      <text:list text:style-name="LFO32" text:continue-numbering="true">
        <text:list-item>
          <text:list>
            <text:list-item>
              <text:p text:style-name="P742">Vigilar y procurar el cumplimiento de los acuerdos de los órganos sociales. <text:s/></text:p>
            </text:list-item>
          </text:list>
        </text:list-item>
      </text:list>
      <text:p text:style-name="P743"><text:s/></text:p>
      <text:list text:style-name="LFO32" text:continue-numbering="true">
        <text:list-item>
          <text:list>
            <text:list-item>
              <text:p text:style-name="P744">Firmar con el Secretario las Actas de las sesiones, las certificaciones y demás documentación que determine el Consejo Rector. <text:s/></text:p>
            </text:list-item>
          </text:list>
        </text:list-item>
      </text:list>
      <text:p text:style-name="P745"><text:s/></text:p>
      <text:list text:style-name="LFO32" text:continue-numbering="true">
        <text:list-item>
          <text:list>
            <text:list-item>
              <text:p text:style-name="P746">Otorgar a favor de Abogados y Procuradores de los Tribunales, con las más amplias facultades, poderes generales y especiales para pleitos. <text:s/></text:p>
            </text:list-item>
          </text:list>
        </text:list-item>
      </text:list>
      <text:p text:style-name="P747"><text:s/></text:p>
      <text:list text:style-name="LFO32" text:continue-numbering="true">
        <text:list-item>
          <text:list>
            <text:list-item>
              <text:p text:style-name="P748">Adoptar en caso de gravedad las medidas urgentes que razonablemente estime precisas, dando cuenta inmediatamente de las mismas al Consejo Rector, quien resolverá la procedencia de su ratificación, salvo que el tema afectase a la competencia de la Asamblea en cuyo caso podrá solo adoptar las mínimas medidas provisionales y deberá convocar inmediatamente a la Asamblea General para que ésta resuelva definitivamente sobre dichas medidas.. <text:s/></text:p>
            </text:list-item>
          </text:list>
        </text:list-item>
      </text:list>
      <text:p text:style-name="P749"><text:s/></text:p>
      <text:list text:style-name="LFO32" text:continue-numbering="true">
        <text:list-item>
          <text:p text:style-name="P750">Es función del Vicepresidente sustituir al Presidente en caso de ausencia del mismo, vacante o enfermedad. En caso de producirse la vacante definitiva del presidente, éste asumirá sus funciones hasta que se celebre la Asamblea donde se elija de nuevo el cargo.<text:s/></text:p>
        </text:list-item>
      </text:list>
      <text:p text:style-name="P751"><text:s/></text:p>
      <text:list text:style-name="LFO32" text:continue-numbering="true">
        <text:list-item>
          <text:p text:style-name="P752">Son funciones del Secretario: <text:s/></text:p>
        </text:list-item>
      </text:list>
      <text:p text:style-name="P753"><text:s/></text:p>
      <text:list text:style-name="LFO33" text:continue-numbering="true">
        <text:list-item>
          <text:p text:style-name="P754">Llevar y custodiar los Libros Registros de Socios, de Actas de la Asamblea General y del Consejo Rector. <text:s/></text:p>
        </text:list-item>
      </text:list>
      <text:p text:style-name="P755"><text:s/></text:p>
      <text:list text:style-name="LFO33" text:continue-numbering="true">
        <text:list-item>
          <text:p text:style-name="P756">Redactar el Acta de las sesiones del Consejo Rector y de la Asamblea General en la que actúe como Secretario. <text:s/></text:p>
        </text:list-item>
      </text:list>
      <text:p text:style-name="P757"><text:s/></text:p>
      <text:list text:style-name="LFO33" text:continue-numbering="true">
        <text:list-item>
          <text:p text:style-name="P758">Librar las certificaciones autorizadas con la firma del Presidente con referencia a los Libros y documentos sociales. <text:s/></text:p>
        </text:list-item>
      </text:list>
      <text:p text:style-name="P759"><text:s/></text:p>
      <text:list text:style-name="LFO33" text:continue-numbering="true">
        <text:list-item>
          <text:p text:style-name="P760">Efectuar las notificaciones que procedan de los acuerdos adoptados por la Asamblea General y por el Consejo Rector. <text:s/></text:p>
        </text:list-item>
      </text:list>
      <text:p text:style-name="P761"><text:s/></text:p>
      <text:p text:style-name="P762"><text:s/></text:p>
      <text:list text:style-name="LFO33" text:continue-numbering="true">
        <text:list-item>
          <text:p text:style-name="P763">Custodiar los fondos de la cooperativa, respondiendo de las cantidades de que se haya hecho cargo. <text:s/></text:p>
        </text:list-item>
      </text:list>
      <text:p text:style-name="P764"><text:s/></text:p>
      <text:list text:style-name="LFO33" text:continue-numbering="true">
        <text:list-item>
          <text:p text:style-name="P765">Custodiar y supervisar los Libros de Inventarios y Balances, el Libro Diario y los restantes Libros y Documentos de contabilidad y estados financieros de la cooperativa. <text:s/></text:p>
        </text:list-item>
      </text:list>
      <text:p text:style-name="P766"><text:s/></text:p>
      <text:p text:style-name="P767"><text:span text:style-name="T768">ARTÍCULO 38.-<text:s/></text:span><text:span text:style-name="T769">ELECCIÓN DEL CONSEJO RECTOR.</text:span><text:span text:style-name="T770"><text:s/></text:span><text:span text:style-name="T771"><text:s text:c="2"/></text:span></text:p>
      <text:p text:style-name="P772"><text:span text:style-name="T773"><text:s/></text:span></text:p>
      <text:list text:style-name="LFO34" text:continue-numbering="true">
        <text:list-item>
          <text:p text:style-name="P774">Para ser miembro del consejo rector, se debe tener una antigüedad como socio de la Cooperativa de 5 años, y un mínimo de 75 notas de venta anuales de su embarcación (ya sea armador o marinero) en los dos últimos años de la Lonja de la Cooperativa. Si es marinero y ha trabajado en embarcaciones diferentes, la suma de notas de venta entre todas la embarcaciones en las que ha trabajado deben ser 75 notas de venta anuales en los dos últimos años de la Lonja de la Cooperativa.<text:s/></text:p>
        </text:list-item>
      </text:list>
      <text:p text:style-name="P775"><text:s/></text:p>
      <text:p text:style-name="P776">2.- Los miembros del Consejo Rector serán elegidos por la Asamblea General en votación secreta por el mayor número de votos. Los cargos de Presidente, Vicepresidente y Secretario serán elegidos directamente por la Asamblea General. Cada candidatura presentada deberá incluir el candidato a Presidente, Vicepresidente, Secretario y dos suplentes, debiendo constar en dicha candidatura nombre y apellidos completo, su dirección, firma y DNI. Una vez constituida la Asamblea General, donde conste en uno de los puntos de la convocatoria la elección del Consejo rector, la mesa ordinaria será sustituida por el socio de mayor antigüedad y por el de menor antigüedad en la Cooperativa en caso de imposibilidad se designará el siguiente en antigüedad, en caso de que hayan socios en idénticas circunstancias se elegirán por sorteo.. Ambos actuaran, el primero como Presidente y el segundo como Secretario de la mesa. Leídas las candidaturas presentadas, cuyo plazo máximo para presentarlas es desde la convocatoria de la Asamblea hasta dos días antes de la celebración de la misma, la mesa expondrá a la Asamblea si en los candidatos existe algún tipo de incompatibilidad y que cumplen todos los requisitos legal y estatutariamente para la ocupación de los cargos a los que se presentan. En caso de existir algún incumplimiento por algún candidato tendrá derecho a explicarse y alegar lo que a su derecho convenga, teniendo la mesa la última palabra sobre la idoneidad de los candidatos presentados. Todas las incidencias y protestas relativas a este asunto serán consignadas en el acta de la reunión. En caso de que sea rechazado uno de los miembros de alguna de las candidaturas presentadas, tendrá la posibilidad en un plazo de diez minutos desde la notificación de la exclusión para presentar otro candidato para el mismo puesto, en caso de ser rechazados 2 miembros de la candidatura o el rechazado sea el candidato previsto para la presidencia, la candidatura entera será rechazada, no pudiéndose presentar a las elecciones.<text:s/></text:p>
      <text:p text:style-name="P777"><text:span text:style-name="T778"><text:s/></text:span></text:p>
      <text:list text:style-name="LFO34" text:continue-numbering="true">
        <text:list-item>
          <text:p text:style-name="P779">Cuando el socio sea persona jurídica, ésta deberá designar a una persona física para el ejercicio de las funciones propias del cargo. A continuación se pasará a la votación que SIEMPRE será secreta. A tal fin, la mesa suministrará papeletas de igual formato en la que los electores consignaran la candidatura que prefiera, depositándola en una urna. Finalizada la votación, la mesa procederá al recuento de votos, siendo declarados nuevo Consejo Rector la candidatura que haya obtenido el mayor número de votos.<text:span text:style-name="T780"><text:s/></text:span></text:p>
        </text:list-item>
      </text:list>
      <text:p text:style-name="P781"><text:span text:style-name="T782"><text:s/></text:span></text:p>
      <text:list text:style-name="LFO34" text:continue-numbering="true">
        <text:list-item>
          <text:p text:style-name="P783">El nombramiento de los miembros del Consejo Rector surtirá efectos desde el momento de su aceptación, comprometiéndose a desempeñar el cargo leal y diligentemente <text:s/>y deberá ser presentado a inscripción en el Registro de Sociedades Cooperativas en el plazo de un mes. <text:s/></text:p>
        </text:list-item>
      </text:list>
      <text:p text:style-name="P784"><text:s/></text:p>
      <text:list text:style-name="LFO34" text:continue-numbering="true">
        <text:list-item>
          <text:p text:style-name="P785">Si la cooperativa tuviera más de cincuenta trabajadores con contrato por tiempo indefinido y estuviere constituido el Comité de Empresa, uno de ellos tomará parte del Consejo Rector como Vocal, que será elegido y revocado por dicho Comité. El periodo de mandato y el régimen del referido Vocal será igual que para el resto de consejeros. <text:s/></text:p>
        </text:list-item>
      </text:list>
      <text:p text:style-name="P786"><text:s/></text:p>
      <text:p text:style-name="P787"><text:span text:style-name="T788">ARTÍCULO 39.-<text:s/></text:span><text:span text:style-name="T789">DURACIÓN, CESE Y VACANTES.</text:span><text:span text:style-name="T790"><text:s text:c="2"/></text:span></text:p>
      <text:p text:style-name="P791"><text:span text:style-name="T792"><text:s/></text:span></text:p>
      <text:list text:style-name="LFO35" text:continue-numbering="true">
        <text:list-item>
          <text:p text:style-name="P793">Los miembros del Consejo Rector serán elegidos por un período de 4<text:span text:style-name="T794"><text:s/></text:span>años, renovándose simultáneamente en la totalidad sus miembros, que podrán ser reelegidos. Los miembros del Consejo Rector continuarán ostentando su cargo hasta el momento en que se produzca la renovación, aunque haya concluido el período para el que fueron elegidos.<text:s/><text:span text:style-name="T795"><text:s/></text:span></text:p>
        </text:list-item>
      </text:list>
      <text:p text:style-name="P796"><text:s/></text:p>
      <text:list text:style-name="LFO35" text:continue-numbering="true">
        <text:list-item>
          <text:p text:style-name="P797">Los miembros del Consejo Rector podrán renunciar a su cargo, bien presentando su dimisión ante el propio Consejo Rector, por escrito motivado, o bien ante la Asamblea General, previa explicación de los motivos de tal renuncia. En cualquier caso, la renuncia no podrá tener el carácter de irrevocable y quedará siempre condicionada a su aceptación por el órgano ante la que se presentase. <text:s/></text:p>
        </text:list-item>
      </text:list>
      <text:p text:style-name="P798"><text:s/></text:p>
      <text:list text:style-name="LFO35" text:continue-numbering="true">
        <text:list-item>
          <text:p text:style-name="P799">Los miembros del Consejo Rector podrán ser destituidos de su cargo en cualquier momento por acuerdo de la Asamblea General, aunque no conste en el orden del día, si bien, en este caso, será necesaria la mayoría del total de votos de la cooperativa, salvo para el supuesto en que la destitución sea consecuencia de que el consejero estuviere incurso en alguna de las causas de incompatibilidad, incapacidad o prohibición de las previstas en el artículo 41 de la Ley de Cooperativas, en cuyo caso bastará mayoría simple.<text:span text:style-name="T800"><text:s/></text:span></text:p>
        </text:list-item>
      </text:list>
      <text:p text:style-name="P801"><text:span text:style-name="T802"><text:s/></text:span></text:p>
      <text:list text:style-name="LFO35" text:continue-numbering="true">
        <text:list-item>
          <text:p text:style-name="P803">En caso de vacante de algún miembro del Consejo Rector, se estará a lo establecido en el artículo 35 de la Ley de Cooperativas o su posterior modificación. <text:s/></text:p>
        </text:list-item>
      </text:list>
      <text:p text:style-name="P804"><text:s/></text:p>
      <text:p text:style-name="P805"><text:span text:style-name="T806">ARTÍCULO 40.-<text:s/></text:span><text:span text:style-name="T807">FUNCIONAMIENTO DEL CONSEJO RECTOR.</text:span><text:span text:style-name="T808"><text:s text:c="2"/></text:span></text:p>
      <text:p text:style-name="P809"><text:span text:style-name="T810"><text:s/></text:span></text:p>
      <text:list text:style-name="LFO36" text:continue-numbering="true">
        <text:list-item>
          <text:p text:style-name="P811">El Consejo Rector deberá ser convocado por su Presidente o el que haga sus veces, a iniciativa propia o de cualquier Consejero. Si la solicitud no fuese atendida en el plazo de diez días, podrá ser convocado por el Consejero que hubiese hecho la petición, siempre que logre la adhesión, al menos de dos tercios del Consejo. No será necesaria la convocatoria, cuando estando presentes todos los Consejeros, decidan por unanimidad la celebración del Consejo. Podrá convocarse a la reunión del Consejo Rector, sin derecho de voto, al Director y demás técnicos de la cooperativa y a otras personas que resulten de interés en función de los asuntos a tratar. <text:s/></text:p>
        </text:list-item>
      </text:list>
      <text:p text:style-name="P812"><text:s/></text:p>
      <text:list text:style-name="LFO36" text:continue-numbering="true">
        <text:list-item>
          <text:p text:style-name="P813">El Consejo quedará válidamente constituido cuando concurran personalmente a la reunión más de la mitad de sus componentes. Los Consejeros no podrán hacerse representar. <text:s/></text:p>
        </text:list-item>
      </text:list>
      <text:p text:style-name="P814"><text:s/></text:p>
      <text:list text:style-name="LFO36" text:continue-numbering="true">
        <text:list-item>
          <text:p text:style-name="P815">Los acuerdos se adoptarán por más de la mitad de los votos válidamente expresados. Cada Consejero tendrá un voto. El voto del Presidente dirimirá los empates <text:s/></text:p>
        </text:list-item>
      </text:list>
      <text:p text:style-name="P816"><text:s/></text:p>
      <text:list text:style-name="LFO36" text:continue-numbering="true">
        <text:list-item>
          <text:p text:style-name="P817">El acta de la reunión firmada por el Presidente y el Secretario, recogerá los debates en forma sucinta y el texto de los acuerdos, así como el resultado de las votaciones. <text:s/></text:p>
        </text:list-item>
      </text:list>
      <text:p text:style-name="P818"><text:s/></text:p>
      <text:list text:style-name="LFO36" text:continue-numbering="true">
        <text:list-item>
          <text:p text:style-name="P819">El cargo de Consejero no será retribuido, no obstante los Consejeros serán compensados de los gastos que origine su función. <text:s/></text:p>
        </text:list-item>
      </text:list>
      <text:p text:style-name="P820"><text:s/></text:p>
      <text:p text:style-name="P821"><text:span text:style-name="T822">ARTÍCULO 41.-<text:s/></text:span><text:span text:style-name="T823">IMPUGNACIÓN DE LOS ACUERDOS DEL CONSEJO RECTOR.</text:span><text:span text:style-name="T824"><text:s text:c="2"/></text:span></text:p>
      <text:p text:style-name="P825"><text:span text:style-name="T826"><text:s/></text:span></text:p>
      <text:p text:style-name="P827">Los acuerdos del Consejo Rector que sean contrarios a la Ley, que se opongan a estos Estatutos o lesionen, en beneficio de uno o varios socios los intereses de la cooperativa, podrán ser impugnados según las normas y dentro de los plazos establecidos en el artículo 37 de la Ley de Cooperativas<text:s/></text:p>
      <text:p text:style-name="P828"><text:s/></text:p>
      <text:p text:style-name="P829"><text:span text:style-name="T830">ARTÍCULO 42.-<text:s/></text:span><text:span text:style-name="T831">LA INTERVENCIÓN.</text:span><text:span text:style-name="T832"><text:s/></text:span><text:s/></text:p>
      <text:p text:style-name="P833"><text:span text:style-name="T834"><text:s/></text:span></text:p>
      <text:list text:style-name="LFO37" text:continue-numbering="true">
        <text:list-item>
          <text:p text:style-name="P835">La Asamblea General elegirá, entre sus socios en votación secreta y por el mayor número de votos a un<text:span text:style-name="T836"><text:s/></text:span>Interventor y un suplente. <text:s/></text:p>
        </text:list-item>
      </text:list>
      <text:p text:style-name="P837"><text:s/></text:p>
      <text:list text:style-name="LFO37" text:continue-numbering="true">
        <text:list-item>
          <text:p text:style-name="P838">La duración de su mandato será de 4<text:span text:style-name="T839"><text:s/></text:span>pudiendo ser reelegidos. El nombramiento de interventor surtirá efecto desde su aceptación y continuará ostentando su cargo hasta el momento en que se produzca la renovación, aunque haya concluido el período para el que fue elegido. <text:s/></text:p>
        </text:list-item>
      </text:list>
      <text:p text:style-name="P840"><text:s/></text:p>
      <text:list text:style-name="LFO37" text:continue-numbering="true">
        <text:list-item>
          <text:p text:style-name="P841">Los Interventores serán elegidos entre los socios de la cooperativa. Cuando se trate de persona jurídica ésta deberá nombrar una persona física para el ejercicio de las funciones propias del cargo.<text:s/><text:span text:style-name="T842"><text:s/></text:span></text:p>
        </text:list-item>
      </text:list>
      <text:p text:style-name="P843"><text:span text:style-name="T844"><text:s/></text:span></text:p>
      <text:list text:style-name="LFO37" text:continue-numbering="true">
        <text:list-item>
          <text:p text:style-name="P845">La Intervención, como órgano de fiscalización se la cooperativa, tiene como función la censura de las cuentas anuales y el informe de gestión antes de ser presentadas para su aprobación a la Asamblea General, salvo que la cooperativa esté sujeta a la auditoría de cuentas. Además tendrá las funciones que expresamente le atribuye la Ley de Cooperativas. El informe definitivo deberá ser formulado y puesto a disposición del Consejo Rector en el plazo de un mes desde que se entreguen las cuentas a tal fin. Los Interventores deberán emitir informes por separado, en caso de disconformidad. En tanto no se haya emitido el informe o haya transcurrido el plazo para ello, no podrá ser convocada la Asamblea General a cuya aprobación deban someterse las cuentas. La ausencia del informe de los Interventores, caso de ser preceptivo, supondrá causa de impugnación del acuerdo asambleario. <text:s/></text:p>
        </text:list-item>
      </text:list>
      <text:p text:style-name="P846"><text:s/></text:p>
      <text:list text:style-name="LFO37" text:continue-numbering="true">
        <text:list-item>
          <text:p text:style-name="P847">Los Interventores tienen derecho a consultar y comprobar, en cualquier momento, toda la documentación de la cooperativa y proceder a las verificaciones que estimen necesarias. <text:s/></text:p>
        </text:list-item>
      </text:list>
      <text:p text:style-name="P848"><text:s/></text:p>
      <text:p text:style-name="P849"><text:s/></text:p>
      <text:list text:style-name="LFO37" text:continue-numbering="true">
        <text:list-item>
          <text:p text:style-name="P850">El cargo de Interventor no será retribuido.<text:s/></text:p>
        </text:list-item>
      </text:list>
      <text:p text:style-name="P851"><text:s/></text:p>
      <text:p text:style-name="P852"><text:span text:style-name="T853">ARTÍCULO 43.-<text:s/></text:span><text:span text:style-name="T854">INCOMPATIBILIDADES, INCAPACIDADES Y PROHIBICIONES</text:span><text:span text:style-name="T855"><text:s text:c="2"/></text:span></text:p>
      <text:p text:style-name="P856"><text:span text:style-name="T857">PARA EL EJERCICIO DEL CARGO DE CONSEJERO E INTERVENTOR</text:span><text:span text:style-name="T858"><text:s text:c="2"/></text:span></text:p>
      <text:p text:style-name="P859"><text:span text:style-name="T860"><text:s/></text:span></text:p>
      <text:p text:style-name="P861">No pueden ser miembros del Consejo Rector, ni los Interventores, ni las personas que se encuentren incursas en alguno de los supuestos previstos en el artículo 41 de la Ley de Cooperativas y demás leyes que les sean de aplicación. <text:s/></text:p>
      <text:p text:style-name="P862"><text:s/></text:p>
      <text:p text:style-name="P863"><text:span text:style-name="T864">ARTÍCULO 44.-<text:s/></text:span><text:span text:style-name="T865">RESPONSABILIDAD DE LOS MIEMBROS DEL CONSEJO</text:span><text:span text:style-name="T866"><text:s text:c="2"/></text:span><text:span text:style-name="T867">RECTOR E INTERVENTORES.</text:span><text:span text:style-name="T868"><text:s text:c="2"/></text:span></text:p>
      <text:p text:style-name="P869"><text:span text:style-name="T870"><text:s/></text:span></text:p>
      <text:p text:style-name="P871">La responsabilidad de los Consejeros e Interventores por daños causados, se regirá por lo dispuesto para los administradores de las sociedades anónimas, si bien, los Interventores no tendrán responsabilidad solidaria. El acuerdo de la Asamblea General que decida sobre el ejercicio de la acción de responsabilidad requerirá mayoría ordinaria, y podrá ser adoptado aunque no figure en el orden del día. En cualquier momento la Asamblea General podrá transigir o renunciar al ejercicio de la acción siempre que no se opusieren a ello socios que ostenten el 5 por 100 de los votos sociales de la cooperativa. <text:s/></text:p>
      <text:p text:style-name="P872"><text:span text:style-name="T873"><text:s/></text:span></text:p>
      <text:p text:style-name="P874"><text:s/></text:p>
      <text:p text:style-name="P875"><text:span text:style-name="T876">ARTÍCULO 45.-<text:s/></text:span><text:span text:style-name="T877">AUDITORÍA DE CUENTAS.</text:span><text:span text:style-name="T878"><text:s text:c="2"/></text:span></text:p>
      <text:p text:style-name="P879"><text:span text:style-name="T880"><text:s/></text:span></text:p>
      <text:p text:style-name="P881">1. La cooperativa vendrá obligada a auditar sus cuentas anuales y el informe de gestión en los siguientes casos: <text:s/></text:p>
      <text:p text:style-name="P882"><text:s/></text:p>
      <text:list text:style-name="LFO38" text:continue-numbering="true">
        <text:list-item>
          <text:p text:style-name="P883">En los supuestos que legalmente proceda conforme a la Ley de Auditoría de Cuentas y sus normas de desarrollo, o lo establezca cualquier otra norma de legal aplicación. <text:s/></text:p>
        </text:list-item>
      </text:list>
      <text:p text:style-name="P884"><text:s/></text:p>
      <text:list text:style-name="LFO38" text:continue-numbering="true">
        <text:list-item>
          <text:p text:style-name="P885">En el supuesto de que lo acuerde la Asamblea General. <text:s/></text:p>
        </text:list-item>
      </text:list>
      <text:p text:style-name="P886"><text:s/></text:p>
      <text:list text:style-name="LFO38" text:continue-numbering="true">
        <text:list-item>
          <text:p text:style-name="P887">Cuando aun no estando obligada legalmente y no lo haya acordado la Asamblea General, el cinco por ciento de los socios de la Cooperativa lo solicite del Registro de Sociedades Cooperativas, siempre que no hubieran transcurrido tres meses desde el cierre del ejercicio. <text:s/></text:p>
        </text:list-item>
      </text:list>
      <text:p text:style-name="P888"><text:s/></text:p>
      <text:p text:style-name="P889">2. La designación de los auditores de cuentas será realizada por la Asamblea General antes de que finalice el ejercicio a auditar, en cuyo acuerdo se deberá determinar el período de duración de su nombramiento que no podrá ser inferior a tres años ni superior a nueve, pudiendo ser reelegidos por la Asamblea General con carácter anual, una vez finalizado el período inicial. <text:s/></text:p>
      <text:p text:style-name="P890"><text:s/></text:p>
      <text:p text:style-name="P891"><text:span text:style-name="T892"><text:s/></text:span></text:p>
      <text:p text:style-name="P893"><text:span text:style-name="T894"><text:s/></text:span></text:p>
      <text:p text:style-name="P895"><text:span text:style-name="T896">CAPÍTULO IV</text:span><text:span text:style-name="T897"><text:s text:c="2"/></text:span></text:p>
      <text:p text:style-name="P898"><text:span text:style-name="T899">DEL RÉGIMEN ECONÓMICO DE LA COOPERATIVA</text:span><text:span text:style-name="T900"><text:s text:c="2"/></text:span></text:p>
      <text:p text:style-name="P901"><text:span text:style-name="T902"><text:s/></text:span></text:p>
      <text:p text:style-name="P903"><text:span text:style-name="T904">ARTÍCULO 46.-<text:s/></text:span><text:span text:style-name="T905">RESPONSABILIDAD DE LOS SOCIOS.</text:span><text:span text:style-name="T906"><text:s text:c="2"/></text:span></text:p>
      <text:p text:style-name="P907"><text:s/></text:p>
      <text:p text:style-name="P908">La responsabilidad de los socios por las deudas sociales estará limitada a las aportaciones al capital social que hubieran suscrito, estén o no desembolsadas en su totalidad. No obstante, el socio que cause baja en la cooperativa responderá personalmente por las deudas sociales, previa excusión del haber social, durante cinco años desde la pérdida de su condición, por las obligaciones contraídas por la cooperativa con anterioridad a su baja, hasta el importe reembolsado de sus aportaciones al capital social <text:s/></text:p>
      <text:p text:style-name="P909"><text:span text:style-name="T910"><text:s/></text:span></text:p>
      <text:p text:style-name="P911"><text:span text:style-name="T912">ARTÍCULO 47.-<text:s/></text:span><text:span text:style-name="T913">CAPITAL SOCIAL.</text:span><text:span text:style-name="T914"><text:s text:c="2"/></text:span></text:p>
      <text:p text:style-name="P915"><text:span text:style-name="T916"><text:s/></text:span></text:p>
      <text:p text:style-name="P917">1. El capital social estará constituido por las aportaciones obligatorias y voluntarias de los socios. <text:s/></text:p>
      <text:p text:style-name="P918"><text:span text:style-name="T919"><text:s/></text:span></text:p>
      <text:p text:style-name="P920">Las aportaciones al capital social se pueden acreditar de las siguientes formas:<text:s/></text:p>
      <text:p text:style-name="P921"><text:s/></text:p>
      <text:list text:style-name="LFO39" text:continue-numbering="true">
        <text:list-item>
          <text:p text:style-name="P922">Mediante libretas de participación nominativa, sin que puedan tener la condición de títulos valores, en las que se reflejarán las cuantías de las aportaciones suscritas y desembolsadas y fechas de las mismas, las actualizaciones de las aportaciones, así como las deducciones de éstas en satisfacción de las pérdidas imputadas al socio. Cada libreta deberá expresar, al menos, los siguientes datos: Denominación de la Cooperativa, nombre del titular, así como la aportación de cada socio. Las aportaciones voluntarias al capital social deberán estar debidamente diferenciadas, haciéndose constar, además de los datos establecidos para las anteriores, la fecha del acuerdo de emisión y el tipo de interés fijado. Las libretas de participación deberán estar autorizadas con las firmas del Presidente y del Secretario de la Cooperativa. <text:s/></text:p>
        </text:list-item>
      </text:list>
      <text:p text:style-name="P923"><text:s/></text:p>
      <text:list text:style-name="LFO39" text:continue-numbering="true">
        <text:list-item>
          <text:p text:style-name="P924">Mediante certificado expedido por el secretario de la Cooperativa donde se refleje el capital social aportado, diferenciando las obligatorias de las voluntarias. Dicho certificado debe ser firmado por presidente y secretario.<text:s/></text:p>
        </text:list-item>
      </text:list>
      <text:p text:style-name="P925"><text:s/></text:p>
      <text:list text:style-name="LFO39" text:continue-numbering="true">
        <text:list-item>
          <text:p text:style-name="P926">Las aportaciones de los socios al capital social se realizarán en moneda de curso legal. No obstante, también podrán consistir en bienes y derechos susceptibles de valoración económica. Esta valoración corresponde al Consejo Rector, previo informe de expertos independientes designados por el Consejo.<text:s/><text:span text:style-name="T927"><text:s/></text:span></text:p>
        </text:list-item>
      </text:list>
      <text:p text:style-name="P928"><text:span text:style-name="T929"><text:s/></text:span></text:p>
      <text:list text:style-name="LFO39" text:continue-numbering="true">
        <text:list-item>
          <text:p text:style-name="P930">El importe total de las aportaciones de cada socio no podrá exceder de un tercio del capital social. <text:s/></text:p>
        </text:list-item>
      </text:list>
      <text:p text:style-name="P931"><text:s/></text:p>
      <text:p text:style-name="P932"><text:span text:style-name="T933">ARTÍCULO 48.-<text:s/></text:span><text:span text:style-name="T934">CAPITAL SOCIAL MÍNIMO</text:span><text:span text:style-name="T935"><text:s text:c="2"/></text:span></text:p>
      <text:p text:style-name="P936"><text:span text:style-name="T937"><text:s/></text:span></text:p>
      <text:p text:style-name="P938"><text:s/>El capital social mínimo con el que puede funcionar la cooperativa y que deberá estar totalmente desembolsado se fija en la cantidad de 1.680 euros.<text:span text:style-name="T939"><text:s text:c="2"/></text:span></text:p>
      <text:p text:style-name="P940"><text:span text:style-name="T941"><text:s/></text:span></text:p>
      <text:p text:style-name="P942"><text:span text:style-name="T943">ARTÍCULO 49.-<text:s/></text:span><text:span text:style-name="T944">APORTACIONES OBLITATORIAS.</text:span><text:span text:style-name="T945"><text:s text:c="2"/></text:span></text:p>
      <text:p text:style-name="P946"><text:span text:style-name="T947"><text:s/></text:span></text:p>
      <text:list text:style-name="LFO40" text:continue-numbering="true">
        <text:list-item>
          <text:p text:style-name="P948">La cuantía de las aportaciones obligatorias mínimas para ser socio de la cooperativa es de 220 euros.<text:s/><text:span text:style-name="T949"><text:s/></text:span>No obstante, para los socios de nuevo ingreso se estará a lo establecido en el artículo siguiente. Un 50% deberá desembolsarse para adquirir la condición de socio y el resto en un plazo máximo de un mes.<text:span text:style-name="T950"><text:s/></text:span><text:s/></text:p>
        </text:list-item>
      </text:list>
      <text:p text:style-name="P951"><text:span text:style-name="T952"><text:s/></text:span></text:p>
      <text:list text:style-name="LFO40" text:continue-numbering="true">
        <text:list-item>
          <text:p text:style-name="P953">La Asamblea General, por la mayoría de dos tercios de los votos presentes o representados podrá acordar nuevas aportaciones obligatorias al capital social, fijando la cuantía, plazos y condiciones del desembolso. El socio que tuviera desembolsadas aportaciones voluntarias, podrá aplicarlas en todo o en parte a cubrir las nuevas aportaciones obligatorias acordadas por la Asamblea General. El socio disconforme con la exigencia de nuevas aportaciones al capital social podrá darse de baja calificándose ésta como justificada. <text:s/></text:p>
        </text:list-item>
      </text:list>
      <text:p text:style-name="P954"><text:s/></text:p>
      <text:list text:style-name="LFO40" text:continue-numbering="true">
        <text:list-item>
          <text:p text:style-name="P955">Si por la imputación de pérdidas de la cooperativa a los socios, la aportación al capital social de alguno de ellos quedara por debajo del importe fijado como aportación obligatoria mínima para mantener la condición de socio, el socio afectado deberá realizar la aportación necesaria hasta alcanzar dicho importe, previo requerimiento por el Consejo Rector, en el plazo de seis meses.<text:span text:style-name="T956"><text:s/></text:span></text:p>
        </text:list-item>
      </text:list>
      <text:p text:style-name="P957"><text:span text:style-name="T958"><text:s/></text:span></text:p>
      <text:list text:style-name="LFO40" text:continue-numbering="true">
        <text:list-item>
          <text:p text:style-name="P959">El socio que no desembolse las aportaciones en los plazos previstos incurrirá en mora por el solo vencimiento del plazo y deberá abonar a la cooperativa el interés legal por la cantidad adeudada y resarcirla de los daños y perjuicios causados por la morosidad. El socio que incurra en mora podrá ser suspendido de sus derechos societarios hasta que normalice su situación, y si no realiza el desembolso en el plazo fijado será causa de expulsión de la sociedad. En todo caso, la cooperativa podrá proceder judicialmente contra el socio moroso. <text:s/></text:p>
        </text:list-item>
      </text:list>
      <text:p text:style-name="P960"><text:s/></text:p>
      <text:p text:style-name="P961"><text:span text:style-name="T962">ARTÍCULO 50.-<text:s/></text:span><text:span text:style-name="T963">APORTACIONES DE LOS NUEVOS SOCIOS.<text:s/></text:span>La Asamblea General fijará la aportación obligatoria al capital social que deberán efectuar los socios que se incorporen con posterioridad a la constitución de la cooperativa que podrá ser diferente para las distintas clases de socios. El importe no podrá superar el valor actualizado, según el índice general de precios al consumo, de las aportaciones obligatorias inicial sucesivas, efectuadas por el socio de mayor antigüedad en la cooperativa. <text:s/></text:p>
      <text:p text:style-name="P964"><text:s/></text:p>
      <text:p text:style-name="P965"><text:s/></text:p>
      <text:p text:style-name="P966"><text:span text:style-name="T967"><text:s/></text:span></text:p>
      <text:p text:style-name="P968"><text:span text:style-name="T969">ARTÍCULO 51.-<text:s/></text:span><text:span text:style-name="T970">APORTACIONES VOLUNTARIAS.</text:span><text:span text:style-name="T971"><text:s text:c="2"/></text:span></text:p>
      <text:p text:style-name="P972"><text:span text:style-name="T973"><text:s/></text:span></text:p>
      <text:list text:style-name="LFO41" text:continue-numbering="true">
        <text:list-item>
          <text:p text:style-name="P974">La Asamblea General podrá acordar la admisión de aportaciones voluntarias al capital social de los socios de la cooperativa. El acuerdo expresará la cuantía global máxima y el tipo de interés que percibirán estas aportaciones, que no podrá ser superior al de las últimas aportaciones voluntarias o, en su defecto, al de las aportaciones obligatorias. <text:s/></text:p>
        </text:list-item>
      </text:list>
      <text:p text:style-name="P975"><text:s/></text:p>
      <text:list text:style-name="LFO41" text:continue-numbering="true">
        <text:list-item>
          <text:p text:style-name="P976">Las aportaciones voluntarias deberán desembolsarse totalmente en el momento de la suscripción y tendrán el carácter de permanencia propio del capital social, del que pasan a formar parte. <text:s/></text:p>
        </text:list-item>
      </text:list>
      <text:p text:style-name="P977"><text:s/></text:p>
      <text:list text:style-name="LFO41" text:continue-numbering="true">
        <text:list-item>
          <text:p text:style-name="P978">El Consejo Rector podrá decidir, a requerimiento de su titular, la conversión de aportaciones voluntarias en obligatorias, así como la transformación de aportaciones obligatorias en voluntarias cuando aquéllas deban reducirse para adecuarse al potencial uso cooperativo del socio. <text:s/></text:p>
        </text:list-item>
      </text:list>
      <text:p text:style-name="P979"><text:s/></text:p>
      <text:p text:style-name="P980"><text:span text:style-name="T981">ARTÍCULO 52.-<text:s/></text:span><text:span text:style-name="T982">CUOTAS DE INGRESO Y PERIÓDICAS</text:span><text:span text:style-name="T983">.<text:s/></text:span><text:span text:style-name="T984"><text:s/></text:span></text:p>
      <text:p text:style-name="P985"><text:span text:style-name="T986"><text:s/></text:span></text:p>
      <text:list text:style-name="LFO42" text:continue-numbering="true">
        <text:list-item>
          <text:p text:style-name="P987">La Asamblea General podrá establecer cuotas de ingreso. <text:s/></text:p>
        </text:list-item>
      </text:list>
      <text:p text:style-name="P988"><text:s/></text:p>
      <text:list text:style-name="LFO42" text:continue-numbering="true">
        <text:list-item>
          <text:p text:style-name="P989">La cuantía de la cuota de ingreso de los nuevos socios no podrá ser superior al 25% del importe de la aportación obligatoria al capital social que se le exija para su ingreso en la cooperativa. <text:s/></text:p>
        </text:list-item>
      </text:list>
      <text:p text:style-name="P990"><text:s/></text:p>
      <text:list text:style-name="LFO42" text:continue-numbering="true">
        <text:list-item>
          <text:p text:style-name="P991">Igualmente la Asamblea General podrá establecer cuotas periódicas determinando su cuantía y periodicidad. <text:s/></text:p>
        </text:list-item>
      </text:list>
      <text:p text:style-name="P992"><text:s/></text:p>
      <text:list text:style-name="LFO42" text:continue-numbering="true">
        <text:list-item>
          <text:p text:style-name="P993">En ningún caso dichas cuotas serán reintegrables, ni podrán incorporarse al capital social. <text:s/></text:p>
        </text:list-item>
      </text:list>
      <text:p text:style-name="P994"><text:s/></text:p>
      <text:p text:style-name="P995"><text:span text:style-name="T996">ARTÍCULO 53.-<text:s/></text:span><text:span text:style-name="T997">ACTUALIZACIÓN DE LAS APORTACIONES.</text:span><text:span text:style-name="T998"><text:s text:c="2"/></text:span></text:p>
      <text:p text:style-name="P999"><text:span text:style-name="T1000"><text:s/></text:span></text:p>
      <text:p text:style-name="P1001"><text:span text:style-name="T1002"><text:s/></text:span></text:p>
      <text:list text:style-name="LFO43" text:continue-numbering="true">
        <text:list-item>
          <text:p text:style-name="P1003">La Asamblea General podrá acordar la actualización del balance de la cooperativa, en los mismos términos y con los mismos beneficios que se establezcan para las sociedades de derecho común. <text:s/></text:p>
        </text:list-item>
      </text:list>
      <text:p text:style-name="P1004"><text:s/></text:p>
      <text:list text:style-name="LFO43" text:continue-numbering="true">
        <text:list-item>
          <text:p text:style-name="P1005">La Asamblea General acordará el destino de la plusvalía resultante de la actualización pudiendo destinarla, en uno o varios ejercicios, y en la proporción que estime conveniente, a la actualización del valor de las aportaciones al capital social de los socios o al incremento de los fondos de reserva, respetando las limitaciones de la normativa reguladora sobre actualización de balances. No obstante, si la cooperativa tuviera pérdidas, la plusvalía se aplicará, en primer lugar, a la compensación de las mismas y, el resto a los destinos indicados. <text:s/></text:p>
        </text:list-item>
      </text:list>
      <text:p text:style-name="P1006"><text:s/></text:p>
      <text:p text:style-name="P1007"><text:span text:style-name="T1008">ARTÍCULO 54.-<text:s/></text:span><text:span text:style-name="T1009">TRANSMISIÓN DE LAS APORTACIONES.</text:span><text:span text:style-name="T1010"><text:s text:c="2"/></text:span></text:p>
      <text:p text:style-name="P1011"><text:s/></text:p>
      <text:p text:style-name="P1012">Las aportaciones solo pueden transmitirse: <text:s/></text:p>
      <text:p text:style-name="P1013"><text:s/></text:p>
      <text:list text:style-name="LFO44" text:continue-numbering="true">
        <text:list-item>
          <text:p text:style-name="P1014">Por actos "inter vivos", únicamente a otros socios de la cooperativa y a quienes adquieran tal cualidad dentro de los tres meses siguientes a la transmisión. <text:s/></text:p>
        </text:list-item>
      </text:list>
      <text:p text:style-name="P1015"><text:s/></text:p>
      <text:list text:style-name="LFO44" text:continue-numbering="true">
        <text:list-item>
          <text:p text:style-name="P1016">Por sucesión "mortis causa", a los causahabientes si fueran socios y así lo solicitan, o si no lo fueran, previa admisión como tales realizada en el plazo de seis meses contados desde el fallecimiento del causante. En cualquier otro caso tendrán derecho a la liquidación del crédito correspondiente a la aportación social. <text:s/></text:p>
        </text:list-item>
      </text:list>
      <text:p text:style-name="P1017"><text:s/></text:p>
      <text:p text:style-name="P1018"><text:span text:style-name="T1019">ARTÍCULO 55.-<text:s/></text:span><text:span text:style-name="T1020">REEMBOLSO DE LAS APORTACIONES.</text:span><text:span text:style-name="T1021"><text:s text:c="2"/></text:span></text:p>
      <text:p text:style-name="P1022"><text:span text:style-name="T1023"><text:s/></text:span></text:p>
      <text:list text:style-name="LFO45" text:continue-numbering="true">
        <text:list-item>
          <text:p text:style-name="P1024">Los socios tendrán derecho al reembolso de sus aportaciones al capital social en caso de baja en la cooperativa. La liquidación de estas aportaciones se hará según el balance de cierre del ejercicio en el que se produzca la baja, con las deducciones señaladas en los siguientes apartados. <text:s/></text:p>
        </text:list-item>
      </text:list>
      <text:p text:style-name="P1025"><text:s/></text:p>
      <text:list text:style-name="LFO45" text:continue-numbering="true">
        <text:list-item>
          <text:p text:style-name="P1026">Del valor acreditado de las aportaciones se deducirán las pérdidas imputables al socio, reflejadas en el balance de cierre del ejercicio en el que se produzca la baja, correspondientes a dicho ejercicio o provengan de otros anteriores y estén sin compensar. <text:s/></text:p>
        </text:list-item>
      </text:list>
      <text:p text:style-name="P1027"><text:s/></text:p>
      <text:list text:style-name="LFO45" text:continue-numbering="true">
        <text:list-item>
          <text:p text:style-name="P1028">En caso de baja no justificada por incumplimiento del periodo de permanencia mínimo, a que se hace referencia en el artículo 8.2.d<text:span text:style-name="T1029"><text:s/></text:span>de estos estatutos, se podrá establecer una deducción del 25 %<text:span text:style-name="T1030"><text:s/></text:span>sobre el importe resultante de la liquidación de las aportaciones obligatorias, una vez efectuados los ajustes señalados en el apartado anterior. <text:s/></text:p>
        </text:list-item>
      </text:list>
      <text:p text:style-name="P1031"><text:s/></text:p>
      <text:list text:style-name="LFO45" text:continue-numbering="true">
        <text:list-item>
          <text:p text:style-name="P1032">El Consejo Rector tendrá un plazo de tres meses para proceder a efectuar el cálculo del importe a retornar de sus aportaciones, contado desde la fecha de la aprobación de las cuentas del ejercicio en el que haya causado baja el socio. El citado importe deberá ser comunicado al socio. El socio disconforme con el resultado de dicho acuerdo podrá impugnarlo en el plazo de un mes, desde su notificación, ante el Comité de Recursos que resolverá en el plazo máximo de dos meses o, en su defecto, ante la Asamblea General que resolverá en la primera reunión que celebre, previa audiencia del interesado, y en votación secreta. Transcurridos dichos plazos sin haberse resuelto y notificado el recurso, se entenderá que éste ha sido estimado. En el supuesto de que la impugnación no sea admitida o se desestimase, podrá recurrirse en el plazo de un mes ante el Juez de<text:s/></text:p>
        </text:list-item>
      </text:list>
      <text:p text:style-name="P1033">Primera Instancia, por el cauce procesal previsto en el artículo 31 de la Ley de Cooperativas. <text:s/></text:p>
      <text:p text:style-name="P1034"><text:s/></text:p>
      <text:list text:style-name="LFO45" text:continue-numbering="true">
        <text:list-item>
          <text:p text:style-name="P1035">El plazo de reembolso no podrá exceder de <text:s/>5<text:span text:style-name="T1036"><text:s/></text:span>años a partir de la fecha de la baja. En caso de fallecimiento del socio, el reembolso a los causahabientes deberá realizarse en un plazo no superior a un año desde el hecho causante. <text:s/></text:p>
        </text:list-item>
      </text:list>
      <text:p text:style-name="P1037"><text:s/></text:p>
      <text:list text:style-name="LFO45" text:continue-numbering="true">
        <text:list-item>
          <text:p text:style-name="P1038">Las cantidades pendientes de reembolso no serán susceptibles de actualización, pero darán derecho a percibir el interés legal del dinero, que deberá abonarse anualmente junto con, al menos, una quinta parte de la cantidad a reembolsar. <text:s/></text:p>
        </text:list-item>
      </text:list>
      <text:p text:style-name="P1039"><text:s/></text:p>
      <text:p text:style-name="P1040"><text:span text:style-name="T1041">ARTÍCULO 56.-<text:s/></text:span><text:span text:style-name="T1042">PARTICIPACIONES ESPECIALES.</text:span><text:span text:style-name="T1043"><text:s text:c="2"/></text:span></text:p>
      <text:p text:style-name="P1044"><text:span text:style-name="T1045"><text:s/></text:span></text:p>
      <text:p text:style-name="P1046">La Asamblea General de acuerdo con lo dispuesto en el artículo 53 de la Ley de Cooperativas podrá acordar la admisión de otros recursos financieros de socios o de terceros, con el carácter de subordinados que no se incorporen al capital social, con un plazo de vencimiento de cinco años. Cuando el vencimiento de estas participaciones no tenga lugar hasta la aprobación de la liquidación de la cooperativa, tendrán la consideración de capital social. <text:s/></text:p>
      <text:p text:style-name="P1047"><text:s/></text:p>
      <text:p text:style-name="P1048"><text:span text:style-name="T1049">ARTÍCULO 57.-<text:s/></text:span><text:span text:style-name="T1050">FONDO DE RESERVA OBLIGATORIO.</text:span><text:span text:style-name="T1051"><text:s text:c="2"/></text:span></text:p>
      <text:p text:style-name="P1052"><text:span text:style-name="T1053"><text:s/></text:span></text:p>
      <text:list text:style-name="LFO46" text:continue-numbering="true">
        <text:list-item>
          <text:p text:style-name="P1054">El Fondo de Reserva Obligatorio, destinado a la consolidación, desarrollo y garantía de la cooperativa, es irrepartible entre los socios. <text:s/></text:p>
        </text:list-item>
      </text:list>
      <text:p text:style-name="P1055"><text:s/></text:p>
      <text:list text:style-name="LFO46" text:continue-numbering="true">
        <text:list-item>
          <text:p text:style-name="P1056">Necesariamente se destinarán a este Fondo: <text:s/></text:p>
        </text:list-item>
      </text:list>
      <text:p text:style-name="P1057"><text:s/></text:p>
      <text:list text:style-name="LFO47" text:continue-numbering="true">
        <text:list-item>
          <text:p text:style-name="P1058">Los porcentajes de los excedentes cooperativos y de los resultados extracooperativos y extraordinarios acordados por la Asamblea General conforme a los límites mínimos previstos en los Estatutos.<text:s/><text:span text:style-name="T1059"><text:s/></text:span></text:p>
        </text:list-item>
      </text:list>
      <text:p text:style-name="P1060"><text:span text:style-name="T1061"><text:s/></text:span></text:p>
      <text:list text:style-name="LFO47" text:continue-numbering="true">
        <text:list-item>
          <text:p text:style-name="P1062">Las deducciones sobre las aportaciones obligatorias al capital social en los casos de baja no justificada de socios. <text:s/></text:p>
        </text:list-item>
      </text:list>
      <text:p text:style-name="P1063"><text:s/></text:p>
      <text:list text:style-name="LFO47" text:continue-numbering="true">
        <text:list-item>
          <text:p text:style-name="P1064">Las cuotas de ingreso de los socios si existieren.<text:span text:style-name="T1065"><text:s text:c="2"/></text:span></text:p>
        </text:list-item>
      </text:list>
      <text:p text:style-name="P1066"><text:span text:style-name="T1067"><text:s/></text:span></text:p>
      <text:list text:style-name="LFO47" text:continue-numbering="true">
        <text:list-item>
          <text:p text:style-name="P1068">Los resultados de las operaciones realizadas en virtud de los acuerdos intercooperativos suscritos con otras cooperativas. <text:s/></text:p>
        </text:list-item>
      </text:list>
      <text:p text:style-name="P1069"><text:s/></text:p>
      <text:p text:style-name="P1070"><text:span text:style-name="T1071">ARTÍCULO 58.-<text:s/></text:span><text:span text:style-name="T1072">FONDO DE EDUCACIÓN Y PROMOCIÓN.</text:span><text:span text:style-name="T1073"><text:s text:c="2"/></text:span></text:p>
      <text:p text:style-name="P1074"><text:span text:style-name="T1075"><text:s/></text:span></text:p>
      <text:p text:style-name="P1076">1. El Fondo de Educación y Promoción se destinará a actividades que cumplan alguna de las siguientes finalidades. <text:s/></text:p>
      <text:p text:style-name="P1077"><text:s/></text:p>
      <text:list text:style-name="LFO48" text:continue-numbering="true">
        <text:list-item>
          <text:p text:style-name="P1078">La formación y educación de sus socios y trabajadores en los principios y valores cooperativos, o en materias específicas de su actividad societaria o laboral y demás actividades cooperativas. <text:s/></text:p>
        </text:list-item>
      </text:list>
      <text:p text:style-name="P1079"><text:s/></text:p>
      <text:list text:style-name="LFO48" text:continue-numbering="true">
        <text:list-item>
          <text:p text:style-name="P1080">La difusión del cooperativismo, así como la promoción de las relaciones intercooperativas. <text:s/></text:p>
        </text:list-item>
      </text:list>
      <text:p text:style-name="P1081"><text:s/></text:p>
      <text:list text:style-name="LFO48" text:continue-numbering="true">
        <text:list-item>
          <text:p text:style-name="P1082">La promoción cultural, profesional y asistencial del entorno local o de la comunidad en general, así como la mejora de la calidad de vida y del desarrollo comunitario y las acciones de protección medioambiental. <text:s/></text:p>
        </text:list-item>
      </text:list>
      <text:p text:style-name="P1083"><text:s/></text:p>
      <text:list text:style-name="LFO49" text:continue-numbering="true">
        <text:list-item>
          <text:p text:style-name="P1084">Para el cumplimiento de los fines de este Fondo se podrá colaborar con otras sociedades y entidades, pudiendo aportar, total o parcialmente, su dotación. <text:s/></text:p>
        </text:list-item>
      </text:list>
      <text:p text:style-name="P1085"><text:s/></text:p>
      <text:list text:style-name="LFO49" text:continue-numbering="true">
        <text:list-item>
          <text:p text:style-name="P1086">El informe de gestión recogerá con detalle las cantidades que con cargo a dicho fondo se hayan destinado a los fines del mismo, con indicación de la labor realizada y, en su caso, mención de las Sociedades o Entidades a las que se remitieron para el cumplimiento de dichos fines. <text:s/></text:p>
        </text:list-item>
      </text:list>
      <text:p text:style-name="P1087"><text:s/></text:p>
      <text:list text:style-name="LFO49" text:continue-numbering="true">
        <text:list-item>
          <text:p text:style-name="P1088">Necesariamente se destinará a este Fondo: <text:s/></text:p>
        </text:list-item>
      </text:list>
      <text:p text:style-name="P1089"><text:s/></text:p>
      <text:list text:style-name="LFO50" text:continue-numbering="true">
        <text:list-item>
          <text:p text:style-name="P1090">Los porcentajes de los excedentes cooperativos o de los resultados que acuerde la Asamblea General, conforme a los límites mínimos previstos en estos Estatutos. <text:s/></text:p>
        </text:list-item>
      </text:list>
      <text:p text:style-name="P1091"><text:s/></text:p>
      <text:list text:style-name="LFO50" text:continue-numbering="true">
        <text:list-item>
          <text:p text:style-name="P1092">Las sanciones económicas que, por vía disciplinaria, imponga la cooperativa a sus socios. <text:s/></text:p>
        </text:list-item>
      </text:list>
      <text:p text:style-name="P1093"><text:s/></text:p>
      <text:list text:style-name="LFO51" text:continue-numbering="true">
        <text:list-item>
          <text:p text:style-name="P1094">El Fondo de Educación y Promoción es inembargable e irrepartible entre los socios, incluso en el caso de liquidación de la cooperativa, y sus dotaciones deberán figurar en el pasivo del balance con separación de otras partidas. <text:s/></text:p>
        </text:list-item>
      </text:list>
      <text:p text:style-name="P1095"><text:s/></text:p>
      <text:list text:style-name="LFO51" text:continue-numbering="true">
        <text:list-item>
          <text:p text:style-name="P1096">El importe del referido fondo que no se haya aplicado o comprometido deberá materializarse dentro del ejercicio económico siguiente a aquel en que se haya efectuado la dotación, en Cuentas de Ahorro, en títulos de la Deuda Pública o títulos de Deuda Pública emitidos por las Comunidades Autónomas, cuyos rendimientos financieros se aplicaran al mismo fin. Dichos depósitos o títulos no podrán ser pignorados ni afectados a préstamos o cuentas de crédito. <text:s/></text:p>
        </text:list-item>
      </text:list>
      <text:p text:style-name="P1097"><text:s/></text:p>
      <text:p text:style-name="P1098"><text:span text:style-name="T1099">ARTÍCULO 59.-<text:s/></text:span><text:span text:style-name="T1100">EJERCICIO ECONÓMICO.</text:span><text:span text:style-name="T1101"><text:s text:c="2"/></text:span></text:p>
      <text:p text:style-name="P1102"><text:s/></text:p>
      <text:p text:style-name="P1103">El ejercicio económico tendrá una duración de 12 meses salvo en los casos de constitución, extinción o fusión de la sociedad y coincidirá con el año natural.<text:s/></text:p>
      <text:p text:style-name="P1104"><text:span text:style-name="T1105"><text:s text:c="2"/></text:span></text:p>
      <text:p text:style-name="P1106"><text:span text:style-name="T1107">ARTÍCULO 60.-<text:s/></text:span><text:span text:style-name="T1108">DETERMINACIÓN DE LOS RESULTADOS DEL EJERCICIO</text:span><text:span text:style-name="T1109"><text:s text:c="2"/></text:span><text:span text:style-name="T1110">ECONÓMICO.</text:span><text:span text:style-name="T1111"><text:s text:c="2"/></text:span></text:p>
      <text:p text:style-name="P1112"><text:span text:style-name="T1113"><text:s/></text:span></text:p>
      <text:p text:style-name="P1114">1. La determinación de los resultados del ejercicio económico se llevará a cabo conforme a la normativa general contable. <text:s/></text:p>
      <text:p text:style-name="P1115"><text:s/></text:p>
      <text:p text:style-name="P1116">Se consideran también como gastos las siguientes partidas: <text:s/></text:p>
      <text:p text:style-name="P1117"><text:s/></text:p>
      <text:list text:style-name="LFO52" text:continue-numbering="true">
        <text:list-item>
          <text:p text:style-name="P1118">El importe de los bienes entregados por los socios para la gestión cooperativa, en valoración no superior a los precios reales de liquidación y el importe de los anticipos societarios a los socios trabajadores o de trabajo, imputándolo en el periodo en que se produzca la prestación de trabajo.<text:s/></text:p>
        </text:list-item>
      </text:list>
      <text:p text:style-name="P1119"><text:s/></text:p>
      <text:list text:style-name="LFO52" text:continue-numbering="true">
        <text:list-item>
          <text:p text:style-name="P1120">La remuneración de las aportaciones al capital social, participaciones especiales, obligaciones, créditos de acreedores e inversiones financieras de todo tipo captados por la cooperativa, sea la retribución fija, variable o participativa. <text:s/></text:p>
        </text:list-item>
      </text:list>
      <text:p text:style-name="P1121"><text:s/></text:p>
      <text:p text:style-name="P1122">2.<text:s/><text:span text:style-name="T1123">77</text:span>Figurarán en contabilidad separadamente los resultados extra cooperativos, derivados de las operaciones realizadas con terceros no socios, los obtenidos de actividades económicas o fuentes ajenas a los fines específicos de la cooperativa y los derivados de inversiones o participaciones financieras en sociedades, o los extraordinarios procedentes de plusvalías que resulten de operaciones de enajenación de los elementos del activo inmovilizado, con las siguientes excepciones: <text:s/></text:p>
      <text:p text:style-name="P1124"><text:s/></text:p>
      <text:list text:style-name="LFO53" text:continue-numbering="true">
        <text:list-item>
          <text:p text:style-name="P1125">Los derivados de ingresos procedentes de inversiones o participaciones financieras en sociedades cooperativas, o en sociedades no cooperativas cuando éstas realicen actividades preparatorias, complementarias o subordinadas a las de la propia cooperativa, que se considerarán a todos los efectos, resultados extra cooperativos. <text:s/></text:p>
        </text:list-item>
      </text:list>
      <text:p text:style-name="P1126"><text:s/></text:p>
      <text:list text:style-name="LFO53" text:continue-numbering="true">
        <text:list-item>
          <text:p text:style-name="P1127">Las plusvalías obtenidas por la enajenación de elementos del inmovilizado material destinados al cumplimiento del fin social, cuando se reinvierta la totalidad de su importe en nuevos elementos de inmovilizado, con idéntico destino, dentro del plazo comprendido entre el año anterior a la fecha de la entrega o puesta a disposición del elemento patrimonial y los tres años posteriores, siempre que permanezcan en su patrimonio, salvo pérdidas justificadas, hasta que finalice su periodo de amortización. <text:s/></text:p>
        </text:list-item>
      </text:list>
      <text:p text:style-name="P1128"><text:s/></text:p>
      <text:p text:style-name="P1129">3. Para la determinación de los resultados extra cooperativos se imputarán a los ingresos derivados de estas operaciones, además de los gastos específicos necesarios para su obtención, la parte que, según criterios de imputación fundados, corresponda de los gastos generales de la cooperativa. <text:s/></text:p>
      <text:p text:style-name="P1130"><text:s/></text:p>
      <text:p text:style-name="P1131"><text:span text:style-name="T1132">ARTÍCULO 61.-<text:s/></text:span><text:span text:style-name="T1133">APLICACIÓN DE LOS EXCEDENTES.</text:span><text:span text:style-name="T1134"><text:s text:c="2"/></text:span></text:p>
      <text:p text:style-name="P1135"><text:span text:style-name="T1136"><text:s/></text:span></text:p>
      <text:list text:style-name="LFO54" text:continue-numbering="true">
        <text:list-item>
          <text:p text:style-name="P1137">De los excedentes contabilizados para la determinación del resultado cooperativo, una vez deducidas las pérdidas de cualquier naturaleza de ejercicios anteriores y antes de la consideración del Impuesto de Sociedades, se destinará el 20% al Fondo de Reserva Obligatorio y el 5% al Fondo de Educación y Promoción.<text:span text:style-name="T1138"><text:s text:c="2"/></text:span></text:p>
        </text:list-item>
      </text:list>
      <text:p text:style-name="P1139"><text:span text:style-name="T1140"><text:s/></text:span></text:p>
      <text:list text:style-name="LFO54" text:continue-numbering="true">
        <text:list-item>
          <text:p text:style-name="P1141">De los beneficios extra cooperativos y extraordinarios, una vez deducidas las pérdidas de cualquier naturaleza de ejercicios anteriores y antes de la consideración del Impuesto de Sociedades, se destinará un 50% al Fondo de Reserva Obligatoria.<text:s/><text:span text:style-name="T1142"><text:s/></text:span></text:p>
        </text:list-item>
      </text:list>
      <text:p text:style-name="P1143"><text:span text:style-name="T1144"><text:s/></text:span></text:p>
      <text:list text:style-name="LFO54" text:continue-numbering="true">
        <text:list-item>
          <text:p text:style-name="P1145">Los Excedentes y beneficios extra cooperativos y extraordinarios disponibles, una vez satisfechos los impuestos exigibles, podrán aplicarse a retorno cooperativo de los socios, a dotación de los fondos de reserva voluntarios con carácter irrepartible o repartible, o a incrementar el fondo de reserva obligatorio o el fondo de educación y promoción. Esta aplicación será competencia exclusiva de la Asamblea General en cada ejercicio económico. <text:s/></text:p>
        </text:list-item>
      </text:list>
      <text:p text:style-name="P1146"><text:s/></text:p>
      <text:p text:style-name="P1147"><text:span text:style-name="T1148">ARTÍCULO 62.-<text:s/></text:span><text:span text:style-name="T1149">EL RETORNO COOPERATIVO.</text:span><text:span text:style-name="T1150"><text:s text:c="2"/></text:span></text:p>
      <text:p text:style-name="P1151"><text:span text:style-name="T1152"><text:s/></text:span></text:p>
      <text:list text:style-name="LFO55" text:continue-numbering="true">
        <text:list-item>
          <text:p text:style-name="P1153">El retorno cooperativo se acreditará a los socios en proporción a las actividades cooperativizadas realizadas por cada socio con la Cooperativa. La Asamblea General, por más de la mitad de los votos válidamente expresados, fijará la forma de hacer efectivo el retorno cooperativo acreditado a cada socio. <text:s/></text:p>
        </text:list-item>
      </text:list>
      <text:p text:style-name="P1154"><text:s/></text:p>
      <text:list text:style-name="LFO55" text:continue-numbering="true">
        <text:list-item>
          <text:p text:style-name="P1155">La Asamblea General podrá reconocer a los trabajadores asalariados de la Cooperativa el derecho a percibir una retribución, con carácter anual, cuya cuantía se fijará en función de los resultados del ejercicio económico. Esta retribución tendrá carácter salarial y será compensada con el complemento de similar naturaleza establecido en la normativa laboral, salvo que fuese inferior a dicho complemento, en cuyo caso se aplicará éste. <text:s/></text:p>
        </text:list-item>
      </text:list>
      <text:p text:style-name="P1156"><text:s/></text:p>
      <text:p text:style-name="P1157"><text:span text:style-name="T1158">ARTÍCULO 63.-<text:s/></text:span><text:span text:style-name="T1159">IMPUTACIÓN DE LAS PÉRDIDAS.</text:span><text:span text:style-name="T1160"><text:s/></text:span><text:span text:style-name="T1161"><text:s/></text:span></text:p>
      <text:p text:style-name="P1162"><text:span text:style-name="T1163"><text:s/></text:span></text:p>
      <text:list text:style-name="LFO56" text:continue-numbering="true">
        <text:list-item>
          <text:p text:style-name="P1164">Las pérdidas producidas en cada ejercicio en la Cooperativa se podrán imputar a una cuenta especial para su amortización con cargo a futuros resultados positivos, dentro del plazo máximo de siete años. <text:s/></text:p>
        </text:list-item>
      </text:list>
      <text:p text:style-name="P1165"><text:s/></text:p>
      <text:list text:style-name="LFO56" text:continue-numbering="true">
        <text:list-item>
          <text:p text:style-name="P1166">En el caso de tener que compensar dichas pérdidas se seguirán los siguientes criterios: <text:s/></text:p>
        </text:list-item>
      </text:list>
      <text:p text:style-name="P1167"><text:s/></text:p>
      <text:list text:style-name="LFO57" text:continue-numbering="true">
        <text:list-item>
          <text:p text:style-name="P1168">Podrá imputarse la totalidad de las pérdidas a los Fondos de Reserva<text:s/></text:p>
        </text:list-item>
      </text:list>
      <text:p text:style-name="P1169">Voluntarios si existiesen. <text:s/></text:p>
      <text:p text:style-name="P1170"><text:s/></text:p>
      <text:list text:style-name="LFO57" text:continue-numbering="true">
        <text:list-item>
          <text:p text:style-name="P1171">Al Fondo de Reserva Obligatorio podrá imputarse, como máximo y según el origen de las pérdidas, los porcentajes medios de los excedentes cooperativos o beneficios extra cooperativos y extraordinarios que se hayan destinado a dicho fondo en los últimos cinco años o desde su constitución, si ésta no fuera anterior a dichos cinco años. <text:s/></text:p>
        </text:list-item>
      </text:list>
      <text:p text:style-name="P1172"><text:s/></text:p>
      <text:list text:style-name="LFO57" text:continue-numbering="true">
        <text:list-item>
          <text:p text:style-name="P1173">La cuantía no compensada con los fondos referidos se imputará a los socios en proporción a las operaciones, servicios o actividades realizadas por cada uno con la cooperativa. Si estas operaciones o servicios realizados fueran inferiores a los que como mínimo está obligado a realizar el socio, la imputación de las referidas pérdidas se efectuará en proporción a la actividad cooperativizada mínima obligatoria. <text:s/></text:p>
        </text:list-item>
      </text:list>
      <text:p text:style-name="P1174"><text:s/></text:p>
      <text:p text:style-name="P1175">3. Las pérdidas imputadas a cada socio se satisfarán de alguna de las formas siguientes: <text:s/></text:p>
      <text:p text:style-name="P1176"><text:s/></text:p>
      <text:list text:style-name="LFO58" text:continue-numbering="true">
        <text:list-item>
          <text:p text:style-name="P1177">El socio podrá optar entre su abono directo o mediante deducciones en sus aportaciones al capital social, o en cualquier inversión financiera del socio en la cooperativa que permita esta imputación, dentro del ejercicio siguiente a aquél en que se hubiera producido. <text:s/></text:p>
        </text:list-item>
      </text:list>
      <text:p text:style-name="P1178"><text:s/></text:p>
      <text:list text:style-name="LFO58" text:continue-numbering="true">
        <text:list-item>
          <text:p text:style-name="P1179">Con cargo a los retornos que puedan corresponder al socio en los siete años siguientes, si así lo acuerda la Asamblea General. Si quedasen pérdidas sin compensar, transcurrido dicho periodo, éstas deberán ser satisfechas por el socio en el plazo máximo de un mes a partir del requerimiento expreso formulado por el Consejo Rector. <text:s/></text:p>
        </text:list-item>
      </text:list>
      <text:p text:style-name="P1180"><text:s/></text:p>
      <text:p text:style-name="P1181"><text:span text:style-name="T1182">CAPÍTULO V</text:span><text:span text:style-name="T1183"><text:s text:c="2"/></text:span></text:p>
      <text:p text:style-name="P1184"><text:span text:style-name="T1185">DE LA DOCUMENTACIÓN SOCIAL Y CONTABILIDAD</text:span><text:span text:style-name="T1186"><text:s text:c="2"/></text:span></text:p>
      <text:p text:style-name="P1187"><text:span text:style-name="T1188"><text:s/></text:span></text:p>
      <text:p text:style-name="P1189"><text:span text:style-name="T1190">ARTÍCULO 64.-<text:s/></text:span><text:span text:style-name="T1191">DOCUMENTACIÓN SOCIAL.</text:span><text:span text:style-name="T1192"><text:s text:c="2"/></text:span></text:p>
      <text:p text:style-name="P1193"><text:s/></text:p>
      <text:p text:style-name="P1194">La cooperativa llevará, en orden y al día, los siguientes libros: <text:s/></text:p>
      <text:p text:style-name="P1195"><text:s/></text:p>
      <text:list text:style-name="LFO59" text:continue-numbering="true">
        <text:list-item>
          <text:p text:style-name="P1196">Libro registros de socios. <text:s/></text:p>
        </text:list-item>
      </text:list>
      <text:p text:style-name="P1197"><text:s/></text:p>
      <text:list text:style-name="LFO59" text:continue-numbering="true">
        <text:list-item>
          <text:p text:style-name="P1198">Libro registros de aportaciones al capital social. <text:s/></text:p>
        </text:list-item>
      </text:list>
      <text:p text:style-name="P1199"><text:s/></text:p>
      <text:list text:style-name="LFO59" text:continue-numbering="true">
        <text:list-item>
          <text:p text:style-name="P1200">Libros de actas de la Asamblea General, del Consejo Rector, de los liquidadores y, en su caso, del Comité de Recursos y de las juntas preparatorias. <text:s/></text:p>
        </text:list-item>
      </text:list>
      <text:p text:style-name="P1201"><text:s/></text:p>
      <text:list text:style-name="LFO59" text:continue-numbering="true">
        <text:list-item>
          <text:p text:style-name="P1202">Libro de inventarios y cuentas anuales y Libro diario. <text:s/></text:p>
        </text:list-item>
      </text:list>
      <text:p text:style-name="P1203"><text:s/></text:p>
      <text:list text:style-name="LFO59" text:continue-numbering="true">
        <text:list-item>
          <text:p text:style-name="P1204">Cualesquiera otros que vengan exigidos por disposiciones legales. <text:s/></text:p>
        </text:list-item>
      </text:list>
      <text:p text:style-name="P1205"><text:s/></text:p>
      <text:p text:style-name="P1206"><text:span text:style-name="T1207">ARTÍCULO 65.-<text:s/></text:span><text:span text:style-name="T1208">CONTABILIDAD Y CUENTAS ANUALES DE LA COOPERATIVA.</text:span><text:span text:style-name="T1209"><text:s text:c="2"/></text:span></text:p>
      <text:p text:style-name="P1210"><text:span text:style-name="T1211"><text:s/></text:span></text:p>
      <text:list text:style-name="LFO60" text:continue-numbering="true">
        <text:list-item>
          <text:p text:style-name="P1212">La Cooperativa deberá llevar una contabilidad ordenada y adecuada a su actividad con arreglo a lo establecido en el Código de Comercio y normativa contable, con las peculiaridades contenidas en la Ley de Cooperativas y en estos estatutos.<text:s/></text:p>
        </text:list-item>
      </text:list>
      <text:p text:style-name="P1213"><text:s/></text:p>
      <text:list text:style-name="LFO60" text:continue-numbering="true">
        <text:list-item>
          <text:p text:style-name="P1214">El Consejo Rector estará obligado a formular, en el plazo máximo de 3 meses computados a partir de la fecha del cierre del ejercicio económico, las cuentas anuales, el informe de gestión y una propuesta de aplicación de los excedentes disponibles o de imputación de pérdidas. <text:s/></text:p>
        </text:list-item>
      </text:list>
      <text:p text:style-name="P1215"><text:s/></text:p>
      <text:list text:style-name="LFO60" text:continue-numbering="true">
        <text:list-item>
          <text:p text:style-name="P1216">El informe de gestión recogerá las variaciones habidas en el número de socios. <text:s/></text:p>
        </text:list-item>
      </text:list>
      <text:p text:style-name="P1217"><text:s/></text:p>
      <text:p text:style-name="P1218"><text:span text:style-name="T1219"><text:s/></text:span></text:p>
      <text:p text:style-name="P1220"><text:span text:style-name="T1221">CAPÍTULO VI</text:span><text:span text:style-name="T1222"><text:s text:c="2"/></text:span></text:p>
      <text:p text:style-name="P1223"><text:span text:style-name="T1224">DISOLUCIÓN Y LIQUIDACIÓN DE LA COOPERATIVA</text:span><text:span text:style-name="T1225"><text:s text:c="2"/></text:span></text:p>
      <text:p text:style-name="P1226"><text:span text:style-name="T1227"><text:s/></text:span></text:p>
      <text:p text:style-name="P1228"><text:span text:style-name="T1229">ARTÍCULO 66.-<text:s/></text:span><text:span text:style-name="T1230">CAUSAS DE DISOLUCIÓN.</text:span><text:span text:style-name="T1231"><text:s text:c="2"/></text:span></text:p>
      <text:p text:style-name="P1232"><text:s/></text:p>
      <text:p text:style-name="P1233">La cooperativa se disolverá por acuerdo de la Asamblea General, adoptado por una mayoría de 2/3 de los socios presentes y representados, así como por las demás causas establecidas en el artículo 70 de la Ley de Cooperativas o normativa vigente. <text:s/></text:p>
      <text:p text:style-name="P1234"><text:span text:style-name="T1235"><text:s/></text:span></text:p>
      <text:p text:style-name="P1236"><text:span text:style-name="T1237">ARTÍCULO 67.-<text:s/></text:span><text:span text:style-name="T1238">LIQUIDACIÓN.</text:span><text:span text:style-name="T1239"><text:s text:c="2"/></text:span></text:p>
      <text:p text:style-name="P1240"><text:span text:style-name="T1241"><text:s/></text:span></text:p>
      <text:list text:style-name="LFO61" text:continue-numbering="true">
        <text:list-item>
          <text:p text:style-name="P1242">Disuelta la sociedad se abrirá el periodo de liquidación, excepto en los supuestos de fusión, absorción o escisión. Los liquidadores, en número de TRES, serán elegidos por la Asamblea General, entre los socios, en votación secreta, por el mayor número de votos. Su nombramiento no surtirá efecto hasta el momento de su aceptación y deberá inscribirse en el Registro de Sociedades Cooperativas. <text:s/></text:p>
        </text:list-item>
      </text:list>
      <text:p text:style-name="P1243"><text:s/></text:p>
      <text:list text:style-name="LFO61" text:continue-numbering="true">
        <text:list-item>
          <text:p text:style-name="P1244">La liquidación y extinción de la cooperativa se ajustará a las normas establecidas en la Ley de Cooperativas. <text:s/></text:p>
        </text:list-item>
      </text:list>
      <text:p text:style-name="P1245"><text:s/></text:p>
      <text:p text:style-name="P1246"><text:span text:style-name="T1247">ARTÍCULO 68.-<text:s/></text:span><text:span text:style-name="T1248">ADJUDICACIÓN DEL HABER SOCIAL.</text:span><text:span text:style-name="T1249"><text:s text:c="2"/></text:span></text:p>
      <text:p text:style-name="P1250"><text:span text:style-name="T1251"><text:s/></text:span></text:p>
      <text:list text:style-name="LFO62" text:continue-numbering="true">
        <text:list-item>
          <text:p text:style-name="P1252">No se podrá adjudicar ni repartir el haber social hasta que no se hayan satisfecho íntegramente las deudas sociales, se haya procedido a su consignación o se haya asegurado el pago de los créditos no vencidos. <text:s/></text:p>
        </text:list-item>
      </text:list>
      <text:p text:style-name="P1253"><text:s/></text:p>
      <text:list text:style-name="LFO62" text:continue-numbering="true">
        <text:list-item>
          <text:p text:style-name="P1254">Satisfechas las deudas, el resto del haber social, sin perjuicio de lo pactado para la financiación subordinada, se adjudicará por el siguiente orden: <text:s/></text:p>
        </text:list-item>
      </text:list>
      <text:p text:style-name="P1255"><text:s/></text:p>
      <text:list text:style-name="LFO63" text:continue-numbering="true">
        <text:list-item>
          <text:p text:style-name="P1256">El importe del Fondo de Educación y Promoción se pondrá a disposición de la entidad federativa<text:span text:style-name="T1257"><text:s/></text:span>a la cual la cooperativa se encuentre asociada; en caso de no estarlo en el momento de la liquidación, se ingresará en aquella otra entidad federativa que designe la Asamblea General. De no producirse esta designación, dicho importe se ingresará en la Confederación de Cooperativas Agrarias de España y de no existir ésta u otra que la sustituya, en el Tesoro Público, con la finalidad de destinarlo a la constitución de un Fondo para la Promoción del Cooperativismo. <text:s/></text:p>
        </text:list-item>
      </text:list>
      <text:p text:style-name="P1258"><text:s/></text:p>
      <text:list text:style-name="LFO63" text:continue-numbering="true">
        <text:list-item>
          <text:p text:style-name="P1259">Se reintegrará a los socios el importe de las aportaciones al capital social que tuvieran acreditadas, una vez abonados o deducidos los beneficios o pérdidas correspondientes a ejercicios anteriores, actualizados en su caso; comenzando por las aportaciones de los socios colaboradores, en su caso, las aportaciones voluntarias de los demás socios y después las aportaciones obligatorias. <text:s/></text:p>
        </text:list-item>
      </text:list>
      <text:p text:style-name="P1260"><text:s/></text:p>
      <text:list text:style-name="LFO63" text:continue-numbering="true">
        <text:list-item>
          <text:p text:style-name="P1261">Se reintegrará a los socios su participación en los fondos de reserva voluntarios que tengan carácter repartible. <text:s/></text:p>
        </text:list-item>
      </text:list>
      <text:p text:style-name="P1262"><text:s/></text:p>
      <text:list text:style-name="LFO63" text:continue-numbering="true">
        <text:list-item>
          <text:p text:style-name="P1263">El haber líquido sobrante, si lo hubiere, se pondrá a disposición de la entidad federativa<text:span text:style-name="T1264"><text:s/></text:span>a la cual la Cooperativa se encuentre asociada, o en caso de no estarlo en el momento de la liquidación, a la entidad federativa que designe la Asamblea General. De no producirse tal designación dicho importe se ingresará en la Confederación de Cooperativas del mar de España y caso de no existir ésta u otra que la sustituya, al Tesoro Público, con la finalidad de destinarlo a la constitución de un Fondo para la Promoción del Cooperativismo. <text:s/></text:p>
        </text:list-item>
      </text:list>
      <text:p text:style-name="P1265"><text:s/></text:p>
      <text:p text:style-name="P1266"><text:span text:style-name="T1267">ARTICULO 69.-</text:span><text:span text:style-name="T1268"><text:s/>MODIFICACION DE ESTATUTOS.</text:span><text:span text:style-name="T1269"><text:s/></text:span></text:p>
      <text:p text:style-name="P1270"><text:span text:style-name="T1271"><text:s/></text:span></text:p>
      <text:p text:style-name="P1272">1.- La Modificación de estatutos será acordada por la Asamblea General, por mayoría de dos tercios de los votos presentes y representados, debiéndose presentar ante el Registro de Cooperativas para su inscripción. <text:s/></text:p>
      <text:p text:style-name="P1273"><text:s/></text:p>
      <text:p text:style-name="P1274">2.- Serán competentes para proponer modificaciones estatuarias:<text:s/></text:p>
      <text:p text:style-name="P1275"><text:s/></text:p>
      <text:list text:style-name="LFO63" text:continue-numbering="true">
        <text:list-item>
          <text:list>
            <text:list-item>
              <text:p text:style-name="P1276">El Consejo Rector o cualquiera de sus miembros.<text:s/></text:p>
            </text:list-item>
            <text:list-item>
              <text:p text:style-name="P1277">Al menos el 20 % del total de los socios.<text:s/></text:p>
            </text:list-item>
          </text:list>
        </text:list-item>
      </text:list>
      <text:p text:style-name="P1278"><text:s/></text:p>
      <text:p text:style-name="P1279">3.- En toda modificación estatuaria se tendrá en cuenta los siguientes requisitos:<text:s/></text:p>
      <text:p text:style-name="P1280"><text:s/></text:p>
      <text:list text:style-name="LFO64" text:continue-numbering="true">
        <text:list-item>
          <text:list>
            <text:list-item>
              <text:p text:style-name="P1281">Que los autores de la propuesta formulen un escrito justificando la misma.<text:s/></text:p>
            </text:list-item>
            <text:list-item>
              <text:p text:style-name="P1282">Que en la convocatoria se expresen claramente los extremos que hayan de modificarse.<text:s/></text:p>
            </text:list-item>
            <text:list-item>
              <text:p text:style-name="P1283">Que en el anuncio de la convocatoria se haga constar expresamente el derecho de todos los socios de examinar, en el domicilio social de la Cooperativa, el texto integro de la modificación propuesta y el informe justificativo de la misma.<text:s/></text:p>
            </text:list-item>
          </text:list>
        </text:list-item>
      </text:list>
      <text:p text:style-name="P1284"><text:s/></text:p>
      <text:p text:style-name="P1285"><text:span text:style-name="T1286">ARTICULO 70.-</text:span><text:span text:style-name="T1287"><text:s/>FUSION, ESCISION Y TRANSFORMACIÓN.</text:span><text:span text:style-name="T1288"><text:s/></text:span></text:p>
      <text:p text:style-name="P1289"><text:span text:style-name="T1290"><text:s/></text:span></text:p>
      <text:p text:style-name="P1291">La Cooperativa podrá fusionarse o escindirse, así como transformarse en sociedad civil, colectiva, mercantil o agrupación de interés económico con arreglo a lo previsto <text:s/>en la Ley de Cooperativas.<text:s/></text:p>
      <text:p text:style-name="P1292"><text:s/></text:p>
      <text:p text:style-name="P1293"><text:s/></text:p>
      <text:p text:style-name="P1294"><text:s/></text:p>
      <text:p text:style-name="P1295"><text:s/></text:p>
      <text:p text:style-name="P1296"><text:span text:style-name="T1297"><text:s/></text:span></text:p>
      <text:p text:style-name="P1298"><text:s/></text:p>
      <text:p text:style-name="P1299"><text:span text:style-name="T1300"><text:s/></text:span></text:p>
      <text:p text:style-name="P1301"><text:span text:style-name="T1302"><text:s/></text:span></text:p>
      <text:p text:style-name="P1303"><text:s/></text:p>
      <text:p text:style-name="P1304"><text:s/></text:p>
      <text:p text:style-name="P1305"><text:s/></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mbri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1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3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format="a" style:num-letter-sync="true">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3" text:style-name="WW_CharLFO39LVL3" style:num-format="i">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4" text:style-name="WW_CharLFO39LVL4" style:num-format="1">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5" text:style-name="WW_CharLFO39LVL5" style:num-format="a" style:num-letter-sync="true">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6" text:style-name="WW_CharLFO39LVL6" style:num-format="i">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7" text:style-name="WW_CharLFO39LVL7" style:num-format="1">
        <style:list-level-properties text:space-before="3.9875in" text:min-label-width="0in" text:list-level-position-and-space-mode="label-alignment">
          <style:list-level-label-alignment text:label-followed-by="listtab" fo:margin-left="3.9875in" fo:text-indent="0in"/>
        </style:list-level-properties>
      </text:list-level-style-number>
      <text:list-level-style-number text:level="8" text:style-name="WW_CharLFO39LVL8" style:num-format="a" style:num-letter-sync="true">
        <style:list-level-properties text:space-before="4.4875in" text:min-label-width="0in" text:list-level-position-and-space-mode="label-alignment">
          <style:list-level-label-alignment text:label-followed-by="listtab" fo:margin-left="4.4875in" fo:text-indent="0in"/>
        </style:list-level-properties>
      </text:list-level-style-number>
      <text:list-level-style-number text:level="9" text:style-name="WW_CharLFO39LVL9" style:num-format="i">
        <style:list-level-properties text:space-before="4.9875in" text:min-label-width="0in" text:list-level-position-and-space-mode="label-alignment">
          <style:list-level-label-alignment text:label-followed-by="listtab" fo:margin-left="4.9875in" fo:text-indent="0in"/>
        </style:list-level-properties>
      </text:list-level-style-number>
    </text:list-style>
    <text:list-style style:name="LFO40">
      <text:list-level-style-number text:level="1" text:style-name="WW_CharLFO4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3LVL2"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Cambria"/>
      </text:list-level-style-bullet>
      <text:list-level-style-bullet text:level="3" text:style-name="WW_CharLFO63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ambria"/>
      </text:list-level-style-bullet>
      <text:list-level-style-bullet text:level="4" text:style-name="WW_CharLFO63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mbria"/>
      </text:list-level-style-bullet>
      <text:list-level-style-bullet text:level="5" text:style-name="WW_CharLFO63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ambria"/>
      </text:list-level-style-bullet>
      <text:list-level-style-bullet text:level="6" text:style-name="WW_CharLFO63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ambria"/>
      </text:list-level-style-bullet>
      <text:list-level-style-bullet text:level="7" text:style-name="WW_CharLFO63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mbria"/>
      </text:list-level-style-bullet>
      <text:list-level-style-bullet text:level="8" text:style-name="WW_CharLFO63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ambria"/>
      </text:list-level-style-bullet>
      <text:list-level-style-bullet text:level="9" text:style-name="WW_CharLFO63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ambria"/>
      </text:list-level-style-bullet>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style:page-layout style:name="PL0">
      <style:page-layout-properties fo:page-width="8.2631in" fo:page-height="11.6951in" style:print-orientation="portrait" fo:margin-top="1.0104in" fo:margin-left="1.1819in" fo:margin-bottom="1.1361in" fo:margin-right="1.17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24T09:55:00Z</meta:creation-date>
    <dc:date>2023-11-24T09:55:00Z</dc:date>
    <meta:template xlink:href="Normal.dotm" xlink:type="simple"/>
    <meta:editing-cycles>2</meta:editing-cycles>
    <meta:editing-duration>PT0S</meta:editing-duration>
    <meta:document-statistic meta:page-count="1" meta:paragraph-count="176" meta:word-count="13598" meta:character-count="88211" meta:row-count="623" meta:non-whitespace-character-count="74789"/>
  </office:meta>
</office:document-meta>
</file>